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TML_20_Preformatted">
      <style:paragraph-properties fo:margin-left="0in" fo:margin-right="-0.0736in" fo:text-align="justify" style:justify-single-word="false" fo:text-indent="0in" style:auto-text-indent="false"/>
      <style:text-properties fo:color="#000000" style:font-name="Times New Roman" fo:font-size="12pt" fo:font-weight="bold" officeooo:paragraph-rsid="00151aac" style:font-name-asian="Symbol" style:font-size-asian="12pt" style:font-weight-asian="bold" style:font-name-complex="Times New Roman" style:font-size-complex="12pt"/>
    </style:style>
    <style:style style:name="P2" style:family="paragraph" style:parent-style-name="HTML_20_Preformatted">
      <style:paragraph-properties fo:margin-left="0in" fo:margin-right="-0.0736in" fo:text-align="justify" style:justify-single-word="false" fo:text-indent="0in" style:auto-text-indent="false"/>
      <style:text-properties fo:color="#000000" style:font-name="Times New Roman" fo:font-size="12pt" officeooo:paragraph-rsid="00151aac" style:font-name-asian="Symbol" style:font-size-asian="12pt" style:font-name-complex="Times New Roman" style:font-size-complex="12pt"/>
    </style:style>
    <style:style style:name="P3" style:family="paragraph" style:parent-style-name="HTML_20_Preformatted">
      <style:paragraph-properties fo:margin-left="0in" fo:margin-right="-0.0736in" fo:text-align="justify" style:justify-single-word="false" fo:text-indent="0in" style:auto-text-indent="false"/>
      <style:text-properties style:font-name="Times New Roman" fo:font-size="12pt" fo:font-weight="bold" officeooo:paragraph-rsid="00151aac" style:font-name-asian="Symbol" style:font-size-asian="12pt" style:font-weight-asian="bold" style:font-name-complex="Times New Roman" style:font-size-complex="12pt"/>
    </style:style>
    <style:style style:name="P4" style:family="paragraph" style:parent-style-name="HTML_20_Preformatted">
      <style:paragraph-properties fo:margin-left="0in" fo:margin-right="-0.0736in" fo:text-align="justify" style:justify-single-word="false" fo:text-indent="0in" style:auto-text-indent="false"/>
      <style:text-properties officeooo:paragraph-rsid="00151aac" style:font-name-asian="Symbol"/>
    </style:style>
    <style:style style:name="P5" style:family="paragraph" style:parent-style-name="HTML_20_Preformatted">
      <style:paragraph-properties fo:margin-left="0in" fo:margin-right="-0.0736in" fo:text-align="justify" style:justify-single-word="false" fo:text-indent="0in" style:auto-text-indent="false"/>
      <style:text-properties officeooo:paragraph-rsid="00151aac"/>
    </style:style>
    <style:style style:name="P6" style:family="paragraph" style:parent-style-name="HTML_20_Preformatted">
      <style:paragraph-properties fo:margin-left="0.5in" fo:margin-right="-0.0736in" fo:text-align="justify" style:justify-single-word="false" fo:text-indent="0in" style:auto-text-indent="false"/>
      <style:text-properties fo:color="#000000" style:font-name="Times New Roman" officeooo:paragraph-rsid="00151aac" style:font-name-asian="Symbol" style:font-name-complex="Times New Roman"/>
    </style:style>
    <style:style style:name="P7" style:family="paragraph" style:parent-style-name="HTML_20_Preformatted">
      <style:paragraph-properties fo:margin-left="0.0626in" fo:margin-right="-0.0736in" fo:text-align="justify" style:justify-single-word="false" fo:text-indent="0in" style:auto-text-indent="false"/>
      <style:text-properties fo:color="#000000" style:font-name="Times New Roman" officeooo:paragraph-rsid="00151aac" style:font-name-asian="Symbol" style:font-name-complex="Times New Roman"/>
    </style:style>
    <style:style style:name="P8" style:family="paragraph" style:parent-style-name="HTML_20_Preformatted">
      <style:paragraph-properties fo:margin-left="0.0626in" fo:margin-right="-0.0736in" fo:text-align="justify" style:justify-single-word="false" fo:text-indent="0in" style:auto-text-indent="false"/>
      <style:text-properties fo:color="#000000" style:font-name="Times New Roman" fo:font-size="12pt" fo:font-weight="bold" officeooo:paragraph-rsid="00151aac" style:font-name-asian="Calibri" style:font-size-asian="12pt" style:font-weight-asian="bold" style:font-name-complex="Times New Roman" style:font-size-complex="12pt"/>
    </style:style>
    <style:style style:name="P9" style:family="paragraph" style:parent-style-name="Normal_20__28_Web_29_">
      <style:paragraph-properties fo:margin-left="0in" fo:margin-right="0.25in" fo:margin-top="0in" fo:margin-bottom="0in" loext:contextual-spacing="false" fo:text-align="center" style:justify-single-word="false" fo:text-indent="0.25in" style:auto-text-indent="false"/>
      <style:text-properties fo:font-size="10pt" fo:language="sw" fo:country="KE" fo:font-style="italic" style:font-size-asian="10pt" style:font-style-asian="italic" style:font-size-complex="10pt"/>
    </style:style>
    <style:style style:name="P10" style:family="paragraph" style:parent-style-name="Normal_20__28_Web_29_">
      <style:paragraph-properties fo:margin-left="0in" fo:margin-right="-0.0736in" fo:margin-top="0in" fo:margin-bottom="0in" loext:contextual-spacing="false" fo:text-align="center" style:justify-single-word="false" fo:text-indent="0in" style:auto-text-indent="false"/>
      <style:text-properties fo:font-size="14pt" fo:language="sw" fo:country="KE" fo:font-style="italic" fo:font-weight="bold" officeooo:paragraph-rsid="00151aac" style:font-name-asian="Symbol" style:font-size-asian="14pt" style:font-style-asian="italic" style:font-weight-asian="bold" style:font-name-complex="Symbol" style:font-size-complex="14pt"/>
    </style:style>
    <style:style style:name="P11" style:family="paragraph" style:parent-style-name="Normal_20__28_Web_29_">
      <style:paragraph-properties fo:margin-left="0in" fo:margin-right="-0.0736in" fo:margin-top="0in" fo:margin-bottom="0in" loext:contextual-spacing="false" fo:text-align="center" style:justify-single-word="false" fo:text-indent="0in" style:auto-text-indent="false"/>
      <style:text-properties fo:font-style="italic" officeooo:paragraph-rsid="00151aac" style:font-name-asian="Symbol" style:font-style-asian="italic" style:font-name-complex="Symbol"/>
    </style:style>
    <style:style style:name="P12"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ext-properties fo:font-size="10pt" fo:language="sw" fo:country="KE" fo:font-style="italic" fo:font-weight="bold" officeooo:paragraph-rsid="00151aac" style:font-name-asian="Symbol" style:font-size-asian="10pt" style:font-style-asian="italic" style:font-weight-asian="bold" style:font-name-complex="Symbol" style:font-size-complex="10pt"/>
    </style:style>
    <style:style style:name="P13"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ext-properties fo:font-weight="bold" officeooo:paragraph-rsid="00151aac" style:font-name-asian="Symbol" style:font-weight-asian="bold" style:font-name-complex="Symbol"/>
    </style:style>
    <style:style style:name="P14"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ext-properties fo:font-weight="bold" officeooo:paragraph-rsid="00151aac" style:font-name-asian="Symbol" style:font-weight-asian="bold" style:font-name-complex="Symbol"/>
    </style:style>
    <style:style style:name="P15"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ext-properties fo:font-weight="bold" officeooo:paragraph-rsid="00151aac" fo:background-color="#ffffff" style:font-name-asian="Symbol" style:font-weight-asian="bold" style:font-name-complex="Symbol" style:font-weight-complex="bold"/>
    </style:style>
    <style:style style:name="P16" style:family="paragraph" style:parent-style-name="Normal_20__28_Web_29_">
      <style:paragraph-properties fo:margin-left="0in" fo:margin-right="-0.0736in" fo:margin-top="0in" fo:margin-bottom="0in" loext:contextual-spacing="false" fo:text-align="justify" style:justify-single-word="false" fo:text-indent="0in" style:auto-text-indent="false"/>
      <style:text-properties officeooo:paragraph-rsid="00151aac" style:font-name-asian="Symbol" style:font-name-complex="Symbol"/>
    </style:style>
    <style:style style:name="P17" style:family="paragraph" style:parent-style-name="Normal_20__28_Web_29_" style:master-page-name="Convert_20_1">
      <style:paragraph-properties fo:margin-left="0in" fo:margin-right="-0.0736in" fo:margin-top="0in" fo:margin-bottom="0in" loext:contextual-spacing="false" fo:text-align="center" style:justify-single-word="false" fo:text-indent="0in" style:auto-text-indent="false" style:page-number="1"/>
      <style:text-properties officeooo:paragraph-rsid="00151aac" style:font-name-asian="Symbol" style:font-name-complex="Symbol"/>
    </style:style>
    <style:style style:name="P18" style:family="paragraph" style:parent-style-name="Normal_20__28_Web_29_">
      <style:paragraph-properties fo:margin-left="0.0598in" fo:margin-right="-0.0736in" fo:margin-top="0in" fo:margin-bottom="0in" loext:contextual-spacing="false" fo:text-align="justify" style:justify-single-word="false" fo:text-indent="0in" style:auto-text-indent="false"/>
      <style:text-properties fo:font-style="italic" officeooo:paragraph-rsid="00151aac" style:font-name-asian="Symbol" style:font-style-asian="italic" style:font-name-complex="Symbol"/>
    </style:style>
    <style:style style:name="P19" style:family="paragraph" style:parent-style-name="Normal_20__28_Web_29_">
      <style:paragraph-properties fo:margin-left="0.0598in" fo:margin-right="-0.0736in" fo:margin-top="0in" fo:margin-bottom="0in" loext:contextual-spacing="false" fo:text-align="center" style:justify-single-word="false" fo:text-indent="0in" style:auto-text-indent="false"/>
      <style:text-properties fo:language="sw" fo:country="KE" fo:font-weight="bold" officeooo:paragraph-rsid="00151aac" style:font-name-asian="Symbol" style:font-weight-asian="bold" style:font-name-complex="Symbol"/>
    </style:style>
    <style:style style:name="P20" style:family="paragraph" style:parent-style-name="Normal_20__28_Web_29_">
      <style:paragraph-properties fo:margin-left="0.0598in" fo:margin-right="-0.0736in" fo:margin-top="0in" fo:margin-bottom="0in" loext:contextual-spacing="false" fo:text-align="justify" style:justify-single-word="false" fo:text-indent="0in" style:auto-text-indent="false"/>
      <style:text-properties fo:language="sw" fo:country="KE" fo:font-weight="bold" officeooo:paragraph-rsid="00151aac" style:font-name-asian="Symbol" style:font-weight-asian="bold" style:font-name-complex="Symbol"/>
    </style:style>
    <style:style style:name="P21" style:family="paragraph" style:parent-style-name="Normal_20__28_Web_29_">
      <style:paragraph-properties fo:margin-top="0in" fo:margin-bottom="0in" loext:contextual-spacing="false" fo:text-align="center" style:justify-single-word="false"/>
      <style:text-properties fo:font-size="10pt" fo:language="sw" fo:country="KE" fo:font-style="italic" style:font-size-asian="10pt" style:font-style-asian="italic" style:font-size-complex="10pt"/>
    </style:style>
    <style:style style:name="P22" style:family="paragraph" style:parent-style-name="List_20_Paragraph">
      <style:paragraph-properties fo:margin-left="0in" fo:margin-right="-0.0736in" fo:text-align="justify" style:justify-single-word="false" fo:text-indent="0in" style:auto-text-indent="false"/>
      <style:text-properties officeooo:paragraph-rsid="00151aac" style:font-name-asian="Symbol" style:font-name-complex="Symbol"/>
    </style:style>
    <style:style style:name="P23" style:family="paragraph" style:parent-style-name="List_20_Paragraph">
      <style:paragraph-properties fo:margin-left="0.5in" fo:margin-right="-0.0736in" fo:text-align="justify" style:justify-single-word="false" fo:text-indent="-0.5in" style:auto-text-indent="false"/>
      <style:text-properties officeooo:paragraph-rsid="00151aac"/>
    </style:style>
    <style:style style:name="P24" style:family="paragraph" style:parent-style-name="List_20_Paragraph">
      <style:paragraph-properties fo:margin-left="0.5in" fo:margin-right="-0.0736in" fo:text-align="justify" style:justify-single-word="false" fo:text-indent="-0.5in" style:auto-text-indent="false"/>
      <style:text-properties officeooo:paragraph-rsid="00151aac"/>
    </style:style>
    <style:style style:name="P25" style:family="paragraph" style:parent-style-name="Header">
      <style:paragraph-properties fo:text-align="end" style:justify-single-word="false"/>
    </style:style>
    <style:style style:name="P26" style:family="paragraph" style:parent-style-name="Header">
      <style:paragraph-properties fo:margin-left="0in" fo:margin-right="0.25in" fo:text-indent="0.25in" style:auto-text-indent="false"/>
    </style:style>
    <style:style style:name="P27" style:family="paragraph" style:parent-style-name="Header">
      <style:paragraph-properties fo:margin-left="0in" fo:margin-right="0.25in" fo:text-indent="0.25in" style:auto-text-indent="false"/>
      <style:text-properties fo:font-size="10pt" fo:font-style="italic" style:font-size-asian="10pt" style:font-style-asian="italic" style:font-size-complex="10pt"/>
    </style:style>
    <style:style style:name="P28" style:family="paragraph" style:parent-style-name="Standard">
      <style:text-properties fo:font-size="10pt" fo:language="sw" fo:country="KE" fo:font-style="italic" style:font-size-asian="10pt" style:font-style-asian="italic" style:font-size-complex="10pt"/>
    </style:style>
    <style:style style:name="P29" style:family="paragraph" style:parent-style-name="Standard">
      <style:paragraph-properties fo:margin-left="0.5in" fo:margin-right="-0.0736in" fo:text-align="justify" style:justify-single-word="false" fo:text-indent="-0.5in" style:auto-text-indent="false"/>
      <style:text-properties style:text-underline-style="solid" style:text-underline-width="auto" style:text-underline-color="font-color" officeooo:paragraph-rsid="00151aac"/>
    </style:style>
    <style:style style:name="P30" style:family="paragraph" style:parent-style-name="Standard">
      <style:paragraph-properties fo:margin-left="0.5in" fo:margin-right="-0.0736in" fo:text-align="justify" style:justify-single-word="false" fo:text-indent="-0.5in" style:auto-text-indent="false"/>
      <style:text-properties fo:font-weight="bold" officeooo:paragraph-rsid="00151aac" style:font-weight-asian="bold"/>
    </style:style>
    <style:style style:name="P31" style:family="paragraph" style:parent-style-name="Standard">
      <style:paragraph-properties fo:margin-left="0.5in" fo:margin-right="-0.0736in" fo:text-align="justify" style:justify-single-word="false" fo:text-indent="-0.5in" style:auto-text-indent="false"/>
      <style:text-properties officeooo:paragraph-rsid="00151aac"/>
    </style:style>
    <style:style style:name="P32" style:family="paragraph" style:parent-style-name="Standard">
      <style:paragraph-properties fo:margin-left="0.5in" fo:margin-right="-0.0736in" fo:text-align="justify" style:justify-single-word="false" fo:text-indent="-0.5in" style:auto-text-indent="false"/>
      <style:text-properties officeooo:paragraph-rsid="00151aac"/>
    </style:style>
    <style:style style:name="P33" style:family="paragraph" style:parent-style-name="Standard">
      <style:paragraph-properties fo:margin-left="0.0598in" fo:margin-right="-0.0736in" fo:text-align="justify" style:justify-single-word="false" fo:orphans="0" fo:widows="0" fo:text-indent="0in" style:auto-text-indent="false" style:text-autospace="none"/>
      <style:text-properties officeooo:paragraph-rsid="00151aac" style:font-name-asian="Symbol" style:font-name-complex="Symbol"/>
    </style:style>
    <style:style style:name="P34" style:family="paragraph" style:parent-style-name="Standard">
      <style:paragraph-properties fo:margin-left="0.0598in" fo:margin-right="-0.0736in" fo:text-align="justify" style:justify-single-word="false" fo:orphans="0" fo:widows="0" fo:text-indent="0in" style:auto-text-indent="false" style:text-autospace="none"/>
      <style:text-properties officeooo:paragraph-rsid="00151aac" fo:background-color="#ffffff" style:font-name-asian="Symbol" style:font-name-complex="Symbol" style:font-weight-complex="bold"/>
    </style:style>
    <style:style style:name="P35" style:family="paragraph" style:parent-style-name="Standard">
      <style:paragraph-properties fo:margin-left="0in" fo:margin-right="-0.0736in" fo:text-align="justify" style:justify-single-word="false" fo:orphans="0" fo:widows="0" fo:text-indent="0in" style:auto-text-indent="false" style:text-autospace="none"/>
      <style:text-properties officeooo:paragraph-rsid="00151aac" style:font-name-asian="Symbol" style:font-name-complex="Symbol"/>
    </style:style>
    <style:style style:name="P36" style:family="paragraph" style:parent-style-name="Standard">
      <style:paragraph-properties fo:margin-left="0in" fo:margin-right="-0.0736in" fo:text-align="justify" style:justify-single-word="false" fo:orphans="0" fo:widows="0" fo:text-indent="0in" style:auto-text-indent="false" style:text-autospace="none"/>
      <style:text-properties officeooo:paragraph-rsid="00151aac" style:font-name-asian="Symbol" style:font-name-complex="Symbol"/>
    </style:style>
    <style:style style:name="P37" style:family="paragraph" style:parent-style-name="Standard" style:list-style-name="">
      <style:paragraph-properties fo:margin-left="0in" fo:margin-right="-0.0736in" fo:text-align="justify" style:justify-single-word="false" fo:text-indent="0in" style:auto-text-indent="false"/>
      <style:text-properties officeooo:paragraph-rsid="00151aac" style:font-name-asian="Symbol" style:font-name-complex="Symbol"/>
    </style:style>
    <style:style style:name="P38" style:family="paragraph" style:parent-style-name="Standard">
      <style:paragraph-properties fo:margin-left="0in" fo:margin-right="-0.0736in" fo:text-align="justify" style:justify-single-word="false" fo:text-indent="0in" style:auto-text-indent="false"/>
      <style:text-properties officeooo:paragraph-rsid="00151aac" style:font-name-asian="Symbol" style:font-name-complex="Symbol"/>
    </style:style>
    <style:style style:name="P39" style:family="paragraph" style:parent-style-name="Standard" style:list-style-name="">
      <style:paragraph-properties fo:margin-left="0in" fo:margin-right="-0.0736in" fo:text-align="justify" style:justify-single-word="false" fo:text-indent="0in" style:auto-text-indent="false"/>
      <style:text-properties officeooo:paragraph-rsid="00151aac" style:font-name-asian="Symbol"/>
    </style:style>
    <style:style style:name="P40" style:family="paragraph" style:parent-style-name="Standard">
      <style:paragraph-properties fo:margin-left="0in" fo:margin-right="-0.0736in" fo:text-align="justify" style:justify-single-word="false" fo:text-indent="0in" style:auto-text-indent="false"/>
      <style:text-properties officeooo:paragraph-rsid="00151aac" style:font-name-asian="Symbol"/>
    </style:style>
    <style:style style:name="P41" style:family="paragraph" style:parent-style-name="Standard" style:list-style-name="">
      <style:paragraph-properties fo:margin-left="0in" fo:margin-right="-0.0736in" fo:text-align="justify" style:justify-single-word="false" fo:text-indent="0in" style:auto-text-indent="false"/>
      <style:text-properties officeooo:paragraph-rsid="00151aac"/>
    </style:style>
    <style:style style:name="P42" style:family="paragraph" style:parent-style-name="Standard" style:list-style-name="">
      <style:paragraph-properties fo:margin-left="0in" fo:margin-right="-0.0736in" fo:text-align="justify" style:justify-single-word="false" fo:text-indent="0in" style:auto-text-indent="false">
        <style:tab-stops>
          <style:tab-stop style:position="6.1874in"/>
          <style:tab-stop style:position="6.4374in"/>
          <style:tab-stop style:position="6.5in"/>
        </style:tab-stops>
      </style:paragraph-properties>
      <style:text-properties officeooo:paragraph-rsid="00151aac"/>
    </style:style>
    <style:style style:name="P43" style:family="paragraph" style:parent-style-name="Standard">
      <style:paragraph-properties fo:margin-left="0in" fo:margin-right="-0.0736in" fo:text-align="justify" style:justify-single-word="false" fo:text-indent="0in" style:auto-text-indent="false"/>
      <style:text-properties officeooo:paragraph-rsid="00151aac"/>
    </style:style>
    <style:style style:name="P44" style:family="paragraph" style:parent-style-name="Standard" style:list-style-name="">
      <style:paragraph-properties fo:margin-left="0in" fo:margin-right="-0.0736in" fo:text-align="justify" style:justify-single-word="false" fo:text-indent="0in" style:auto-text-indent="false"/>
      <style:text-properties fo:letter-spacing="0.0071in" officeooo:paragraph-rsid="00151aac" style:font-name-asian="Symbol" style:font-name-complex="Symbol" style:font-style-complex="italic" style:font-weight-complex="bold"/>
    </style:style>
    <style:style style:name="P45" style:family="paragraph" style:parent-style-name="Standard" style:list-style-name="">
      <style:paragraph-properties fo:margin-left="0in" fo:margin-right="-0.0736in" fo:text-align="justify" style:justify-single-word="false" fo:text-indent="0in" style:auto-text-indent="false"/>
      <style:text-properties fo:letter-spacing="0.0071in" fo:font-weight="bold" officeooo:paragraph-rsid="00151aac" style:font-name-asian="Symbol" style:font-weight-asian="bold" style:font-name-complex="Symbol" style:font-style-complex="italic" style:font-weight-complex="bold"/>
    </style:style>
    <style:style style:name="P46" style:family="paragraph" style:parent-style-name="Standard" style:list-style-name="">
      <style:paragraph-properties fo:margin-left="0in" fo:margin-right="-0.0736in" fo:text-align="justify" style:justify-single-word="false" fo:text-indent="0in" style:auto-text-indent="false"/>
      <style:text-properties fo:letter-spacing="0.0071in" fo:font-weight="bold" officeooo:paragraph-rsid="00151aac" style:font-name-asian="Symbol" style:font-weight-asian="bold" style:font-style-complex="italic" style:font-weight-complex="bold"/>
    </style:style>
    <style:style style:name="P47" style:family="paragraph" style:parent-style-name="Standard">
      <style:paragraph-properties fo:margin-left="0in" fo:margin-right="-0.0736in" fo:text-align="justify" style:justify-single-word="false" fo:text-indent="0in" style:auto-text-indent="false"/>
      <style:text-properties fo:font-weight="bold" officeooo:paragraph-rsid="00151aac" style:font-name-asian="Symbol" style:font-weight-asian="bold" style:font-name-complex="Symbol"/>
    </style:style>
    <style:style style:name="P48" style:family="paragraph" style:parent-style-name="Standard">
      <style:paragraph-properties fo:margin-left="0in" fo:margin-right="-0.0736in" fo:text-align="justify" style:justify-single-word="false" fo:text-indent="0in" style:auto-text-indent="false"/>
      <style:text-properties fo:font-weight="bold" officeooo:paragraph-rsid="00151aac" style:font-name-asian="Symbol" style:font-weight-asian="bold"/>
    </style:style>
    <style:style style:name="P49" style:family="paragraph" style:parent-style-name="Standard">
      <style:paragraph-properties fo:margin-left="0in" fo:margin-right="-0.0736in" fo:text-align="justify" style:justify-single-word="false" fo:text-indent="0in" style:auto-text-indent="false"/>
      <style:text-properties fo:font-weight="bold" officeooo:paragraph-rsid="00151aac" style:font-weight-asian="bold"/>
    </style:style>
    <style:style style:name="P50" style:family="paragraph" style:parent-style-name="Standard">
      <style:paragraph-properties fo:margin-left="0in" fo:margin-right="-0.0736in" fo:text-align="justify" style:justify-single-word="false" fo:text-indent="0in" style:auto-text-indent="false"/>
      <style:text-properties fo:language="sw" fo:country="KE" fo:font-weight="bold" officeooo:paragraph-rsid="00151aac" style:font-name-asian="Symbol" style:font-weight-asian="bold" style:font-name-complex="Symbol"/>
    </style:style>
    <style:style style:name="P51" style:family="paragraph" style:parent-style-name="Standard" style:list-style-name="">
      <style:paragraph-properties fo:margin-left="0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52" style:family="paragraph" style:parent-style-name="Standard">
      <style:paragraph-properties fo:margin-left="0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53" style:family="paragraph" style:parent-style-name="Standard">
      <style:paragraph-properties fo:margin-left="0in" fo:margin-right="-0.0736in" fo:text-align="justify" style:justify-single-word="false" fo:text-indent="0in" style:auto-text-indent="false"/>
      <style:text-properties fo:font-size="10pt" officeooo:paragraph-rsid="00151aac" style:font-size-asian="10pt" style:font-size-complex="10pt"/>
    </style:style>
    <style:style style:name="P54" style:family="paragraph" style:parent-style-name="Standard">
      <style:paragraph-properties fo:margin-left="0in" fo:margin-right="-0.0736in" fo:text-align="justify" style:justify-single-word="false" fo:text-indent="0in" style:auto-text-indent="false"/>
      <style:text-properties fo:font-size="10pt" fo:font-weight="bold" officeooo:paragraph-rsid="00151aac" style:font-name-asian="Symbol" style:font-size-asian="10pt" style:font-weight-asian="bold" style:font-size-complex="10pt"/>
    </style:style>
    <style:style style:name="P55" style:family="paragraph" style:parent-style-name="Standard">
      <style:paragraph-properties fo:margin-left="0in" fo:margin-right="-0.0736in" fo:text-align="justify" style:justify-single-word="false" fo:text-indent="0in" style:auto-text-indent="false"/>
      <style:text-properties officeooo:paragraph-rsid="00151aac" style:font-name-asian="Times New Roman"/>
    </style:style>
    <style:style style:name="P56" style:family="paragraph" style:parent-style-name="Standard" style:list-style-name="">
      <style:paragraph-properties fo:margin-left="0in" fo:margin-right="-0.0736in" fo:text-align="justify" style:justify-single-word="false" fo:text-indent="0in" style:auto-text-indent="false"/>
      <style:text-properties fo:color="#000000" style:font-name="Times New Roman" fo:font-size="10pt" officeooo:paragraph-rsid="00151aac" style:font-name-asian="Symbol" style:font-size-asian="10pt" style:font-name-complex="Times New Roman" style:font-size-complex="10pt"/>
    </style:style>
    <style:style style:name="P57" style:family="paragraph" style:parent-style-name="Standard">
      <style:paragraph-properties fo:margin-left="0in" fo:margin-right="-0.0736in" fo:text-align="justify" style:justify-single-word="false" fo:text-indent="0in" style:auto-text-indent="false"/>
      <style:text-properties officeooo:paragraph-rsid="00151aac"/>
    </style:style>
    <style:style style:name="P58" style:family="paragraph" style:parent-style-name="Standard" style:master-page-name="Convert_20_2">
      <style:paragraph-properties fo:margin-left="0in" fo:margin-right="-0.0736in" fo:text-align="justify" style:justify-single-word="false" fo:orphans="0" fo:widows="0" fo:text-indent="0in" style:auto-text-indent="false" style:page-number="2" style:text-autospace="none"/>
      <style:text-properties officeooo:paragraph-rsid="00151aac" style:font-name-asian="Symbol" style:font-name-complex="Symbol"/>
    </style:style>
    <style:style style:name="P59" style:family="paragraph" style:parent-style-name="Standard">
      <style:paragraph-properties fo:margin-left="0.5in" fo:margin-right="-0.0736in" fo:text-align="justify" style:justify-single-word="false" fo:text-indent="0in" style:auto-text-indent="false">
        <style:tab-stops>
          <style:tab-stop style:position="4.25in"/>
        </style:tab-stops>
      </style:paragraph-properties>
      <style:text-properties fo:font-size="10pt" officeooo:paragraph-rsid="00151aac" style:font-name-asian="Symbol" style:font-size-asian="10pt" style:font-size-complex="10pt"/>
    </style:style>
    <style:style style:name="P60" style:family="paragraph" style:parent-style-name="Standard">
      <style:paragraph-properties fo:margin-left="0.5in" fo:margin-right="-0.0736in" fo:text-align="justify" style:justify-single-word="false" fo:text-indent="0in" style:auto-text-indent="false">
        <style:tab-stops>
          <style:tab-stop style:position="5.3126in"/>
        </style:tab-stops>
      </style:paragraph-properties>
      <style:text-properties fo:font-size="10pt" officeooo:paragraph-rsid="00151aac" style:font-name-asian="Symbol" style:font-size-asian="10pt" style:font-size-complex="10pt"/>
    </style:style>
    <style:style style:name="P61" style:family="paragraph" style:parent-style-name="Standard" style:list-style-name="">
      <style:paragraph-properties fo:margin-left="0.5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62" style:family="paragraph" style:parent-style-name="Standard">
      <style:paragraph-properties fo:margin-left="0.5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63" style:family="paragraph" style:parent-style-name="Standard" style:list-style-name="">
      <style:paragraph-properties fo:margin-left="0.5in" fo:margin-right="-0.0736in" fo:text-align="justify" style:justify-single-word="false" fo:text-indent="0in" style:auto-text-indent="false">
        <style:tab-stops>
          <style:tab-stop style:position="6.1874in"/>
          <style:tab-stop style:position="6.4374in"/>
          <style:tab-stop style:position="6.5in"/>
        </style:tab-stops>
      </style:paragraph-properties>
      <style:text-properties officeooo:paragraph-rsid="00151aac"/>
    </style:style>
    <style:style style:name="P64" style:family="paragraph" style:parent-style-name="Standard" style:list-style-name="">
      <style:paragraph-properties fo:margin-left="0.5in" fo:margin-right="-0.0736in" fo:text-align="justify" style:justify-single-word="false" fo:text-indent="0in" style:auto-text-indent="false"/>
      <style:text-properties officeooo:paragraph-rsid="00151aac"/>
    </style:style>
    <style:style style:name="P65" style:family="paragraph" style:parent-style-name="Standard">
      <style:paragraph-properties fo:margin-left="0.5in" fo:margin-right="-0.0736in" fo:text-align="justify" style:justify-single-word="false" fo:text-indent="0in" style:auto-text-indent="false"/>
      <style:text-properties officeooo:paragraph-rsid="00151aac"/>
    </style:style>
    <style:style style:name="P66" style:family="paragraph" style:parent-style-name="Standard">
      <style:paragraph-properties fo:margin-left="1.5626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67" style:family="paragraph" style:parent-style-name="Standard" style:list-style-name="">
      <style:paragraph-properties fo:margin-left="0.0626in" fo:margin-right="-0.0736in" fo:text-align="justify" style:justify-single-word="false" fo:text-indent="0in" style:auto-text-indent="false">
        <style:tab-stops>
          <style:tab-stop style:position="6.1874in"/>
          <style:tab-stop style:position="6.4374in"/>
          <style:tab-stop style:position="6.5in"/>
        </style:tab-stops>
      </style:paragraph-properties>
      <style:text-properties officeooo:paragraph-rsid="00151aac"/>
    </style:style>
    <style:style style:name="P68" style:family="paragraph" style:parent-style-name="Standard" style:list-style-name="">
      <style:paragraph-properties fo:margin-left="0.0626in" fo:margin-right="-0.0736in" fo:text-align="justify" style:justify-single-word="false" fo:text-indent="0in" style:auto-text-indent="false"/>
      <style:text-properties officeooo:paragraph-rsid="00151aac"/>
    </style:style>
    <style:style style:name="P69" style:family="paragraph" style:parent-style-name="Standard">
      <style:paragraph-properties fo:margin-left="0.0626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70" style:family="paragraph" style:parent-style-name="Standard">
      <style:paragraph-properties fo:margin-left="0.6252in" fo:margin-right="-0.0736in" fo:text-align="justify" style:justify-single-word="false" fo:text-indent="0in" style:auto-text-indent="false"/>
      <style:text-properties fo:font-size="10pt" officeooo:paragraph-rsid="00151aac" style:font-name-asian="Symbol" style:font-size-asian="10pt" style:font-size-complex="10pt"/>
    </style:style>
    <style:style style:name="P71" style:family="paragraph" style:parent-style-name="Standard" style:list-style-name="">
      <style:paragraph-properties fo:margin-left="0in" fo:margin-right="-0.0752in" fo:text-align="justify" style:justify-single-word="false" fo:text-indent="0in" style:auto-text-indent="false"/>
      <style:text-properties fo:font-size="10pt" fo:letter-spacing="0.0071in" fo:font-weight="bold" officeooo:paragraph-rsid="00151aac" style:font-name-asian="Symbol" style:font-size-asian="10pt" style:font-weight-asian="bold" style:font-size-complex="10pt" style:font-style-complex="italic" style:font-weight-complex="bold"/>
    </style:style>
    <style:style style:name="P72" style:family="paragraph" style:parent-style-name="Standard">
      <style:paragraph-properties fo:margin-left="0.0626in" fo:margin-right="-0.0736in" fo:text-align="justify" style:justify-single-word="false" fo:text-indent="-0.25in" style:auto-text-indent="false"/>
      <style:text-properties fo:font-size="10pt" officeooo:paragraph-rsid="00151aac" style:font-name-asian="Symbol" style:font-size-asian="10pt" style:font-size-complex="10pt"/>
    </style:style>
    <style:style style:name="T1" style:family="text">
      <style:text-properties style:font-name="Times New Roman" fo:font-size="10pt" style:font-size-asian="10pt" style:font-name-complex="Times New Roman" style:font-size-complex="10pt"/>
    </style:style>
    <style:style style:name="T2" style:family="text">
      <style:text-properties style:font-name="Times New Roman" style:font-name-complex="Times New Roman"/>
    </style:style>
    <style:style style:name="T3" style:family="text">
      <style:text-properties style:font-name="Times New Roman" fo:font-size="8pt" fo:font-style="italic" style:font-size-asian="8pt" style:font-style-asian="italic" style:font-name-complex="Times New Roman" style:font-size-complex="8pt"/>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font-weight="bold" style:font-size-asian="12pt" style:font-weight-asian="bold" style:font-name-complex="Times New Roman" style:font-size-complex="12pt"/>
    </style:style>
    <style:style style:name="T6" style:family="text">
      <style:text-properties style:font-name="Times New Roman" fo:font-size="12pt" fo:font-style="italic" style:font-size-asian="12pt" style:font-style-asian="italic" style:font-name-complex="Times New Roman" style:font-size-complex="12pt"/>
    </style:style>
    <style:style style:name="T7" style:family="text">
      <style:text-properties style:font-name="Times New Roman" fo:font-size="12pt" fo:font-style="italic" style:font-name-asian="Times New Roman" style:font-size-asian="12pt" style:font-style-asian="italic" style:font-name-complex="Times New Roman" style:font-size-complex="12pt"/>
    </style:style>
    <style:style style:name="T8" style:family="text">
      <style:text-properties style:font-name="Times New Roman" fo:font-size="12pt" style:font-name-asian="Times New Roman" style:font-size-asian="12pt" style:font-name-complex="Times New Roman" style:font-size-complex="12pt"/>
    </style:style>
    <style:style style:name="T9" style:family="text">
      <style:text-properties fo:font-size="14pt" fo:language="sw" fo:country="KE" fo:font-weight="bold" style:font-size-asian="14pt" style:font-weight-asian="bold" style:font-size-complex="14pt"/>
    </style:style>
    <style:style style:name="T10" style:family="text">
      <style:text-properties fo:font-size="14pt" fo:language="sw" fo:country="KE" fo:font-style="italic" fo:font-weight="bold" style:font-size-asian="14pt" style:font-style-asian="italic" style:font-weight-asian="bold" style:font-size-complex="14pt"/>
    </style:style>
    <style:style style:name="T11" style:family="text">
      <style:text-properties fo:font-weight="bold" style:font-weight-asian="bold"/>
    </style:style>
    <style:style style:name="T12" style:family="text">
      <style:text-properties fo:font-weight="bold" fo:background-color="#ffffff" loext:char-shading-value="0" style:font-weight-asian="bold" style:font-weight-complex="bold"/>
    </style:style>
    <style:style style:name="T13" style:family="text">
      <style:text-properties fo:font-size="10pt" fo:font-style="italic" style:font-size-asian="10pt" style:font-style-asian="italic" style:font-size-complex="10pt"/>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letter-spacing="-0.0008in" fo:font-style="italic" style:font-size-asian="10pt" style:font-style-asian="italic" style:font-size-complex="10pt"/>
    </style:style>
    <style:style style:name="T16" style:family="text">
      <style:text-properties fo:font-size="10pt" fo:letter-spacing="-0.0008in" fo:font-style="italic" style:font-size-asian="10pt" style:font-style-asian="italic" style:font-size-complex="10pt" style:font-style-complex="italic"/>
    </style:style>
    <style:style style:name="T17" style:family="text">
      <style:text-properties fo:font-size="10pt" fo:letter-spacing="0.0035in" fo:font-style="italic" style:font-size-asian="10pt" style:font-style-asian="italic" style:font-size-complex="10pt"/>
    </style:style>
    <style:style style:name="T18" style:family="text">
      <style:text-properties fo:font-size="10pt" fo:letter-spacing="0.0035in" fo:font-style="italic" style:font-size-asian="10pt" style:font-style-asian="italic" style:font-size-complex="10pt" style:font-style-complex="italic"/>
    </style:style>
    <style:style style:name="T19" style:family="text">
      <style:text-properties fo:font-size="10pt" fo:letter-spacing="-0.0028in" fo:font-style="italic" style:font-size-asian="10pt" style:font-style-asian="italic" style:font-size-complex="10pt"/>
    </style:style>
    <style:style style:name="T20" style:family="text">
      <style:text-properties fo:font-size="10pt" fo:letter-spacing="0.0008in" fo:font-style="italic" style:font-size-asian="10pt" style:font-style-asian="italic" style:font-size-complex="10pt"/>
    </style:style>
    <style:style style:name="T21" style:family="text">
      <style:text-properties fo:font-size="10pt" fo:letter-spacing="0.0008in" fo:font-style="italic" style:font-size-asian="10pt" style:font-style-asian="italic" style:font-size-complex="10pt" style:font-style-complex="italic"/>
    </style:style>
    <style:style style:name="T22" style:family="text">
      <style:text-properties fo:font-size="10pt" fo:letter-spacing="0.0319in" fo:font-style="italic" style:font-size-asian="10pt" style:font-style-asian="italic" style:font-size-complex="10pt" style:font-style-complex="italic"/>
    </style:style>
    <style:style style:name="T23" style:family="text">
      <style:text-properties fo:font-size="10pt" fo:letter-spacing="-0.0016in" fo:font-style="italic" style:font-size-asian="10pt" style:font-style-asian="italic" style:font-size-complex="10pt"/>
    </style:style>
    <style:style style:name="T24" style:family="text">
      <style:text-properties fo:font-size="10pt" fo:letter-spacing="-0.0016in" fo:font-style="italic" style:font-size-asian="10pt" style:font-style-asian="italic" style:font-size-complex="10pt" style:font-style-complex="italic"/>
    </style:style>
    <style:style style:name="T25" style:family="text">
      <style:text-properties fo:font-size="10pt" fo:letter-spacing="-0.002in" fo:font-style="italic" style:font-size-asian="10pt" style:font-style-asian="italic" style:font-size-complex="10pt" style:font-style-complex="italic"/>
    </style:style>
    <style:style style:name="T26" style:family="text">
      <style:text-properties fo:font-size="10pt" fo:letter-spacing="0.0311in" fo:font-style="italic" style:font-size-asian="10pt" style:font-style-asian="italic" style:font-size-complex="10pt" style:font-style-complex="italic"/>
    </style:style>
    <style:style style:name="T27" style:family="text">
      <style:text-properties fo:font-size="10pt" fo:letter-spacing="-0.0075in" fo:font-style="italic" style:font-size-asian="10pt" style:font-style-asian="italic" style:font-size-complex="10pt" style:font-style-complex="italic"/>
    </style:style>
    <style:style style:name="T28" style:family="text">
      <style:text-properties fo:font-size="10pt" fo:letter-spacing="0.0165in" fo:font-style="italic" style:font-size-asian="10pt" style:font-style-asian="italic" style:font-size-complex="10pt" style:font-style-complex="italic"/>
    </style:style>
    <style:style style:name="T29" style:family="text">
      <style:text-properties fo:font-size="10pt" fo:letter-spacing="0.0193in" fo:font-style="italic" style:font-size-asian="10pt" style:font-style-asian="italic" style:font-size-complex="10pt" style:font-style-complex="italic"/>
    </style:style>
    <style:style style:name="T30" style:family="text">
      <style:text-properties fo:font-size="10pt" fo:letter-spacing="0.0201in" fo:font-style="italic" style:font-size-asian="10pt" style:font-style-asian="italic" style:font-size-complex="10pt" style:font-style-complex="italic"/>
    </style:style>
    <style:style style:name="T31" style:family="text">
      <style:text-properties fo:font-size="10pt" fo:language="sw" fo:country="KE" fo:font-style="italic" style:font-size-asian="10pt" style:font-style-asian="italic" style:font-size-complex="10pt"/>
    </style:style>
    <style:style style:name="T32" style:family="text">
      <style:text-properties fo:font-size="10pt" fo:letter-spacing="-0.0035in" fo:font-style="italic" style:font-size-asian="10pt" style:font-style-asian="italic" style:font-size-complex="10pt"/>
    </style:style>
    <style:style style:name="T33" style:family="text">
      <style:text-properties fo:font-size="10pt" fo:letter-spacing="0.002in" fo:font-style="italic" style:font-size-asian="10pt" style:font-style-asian="italic" style:font-size-complex="10pt"/>
    </style:style>
    <style:style style:name="T34" style:family="text">
      <style:text-properties fo:font-size="10pt" fo:letter-spacing="0.0016in" fo:font-style="italic" style:font-size-asian="10pt" style:font-style-asian="italic" style:font-size-complex="10pt"/>
    </style:style>
    <style:style style:name="T35" style:family="text">
      <style:text-properties fo:font-size="10pt" fo:letter-spacing="0.0028in" fo:font-style="italic" style:font-size-asian="10pt" style:font-style-asian="italic" style:font-size-complex="10pt"/>
    </style:style>
    <style:style style:name="T36" style:family="text">
      <style:text-properties fo:font-size="10pt" fo:letter-spacing="0.0043in" fo:font-style="italic" style:font-size-asian="10pt" style:font-style-asian="italic" style:font-size-complex="10pt"/>
    </style:style>
    <style:style style:name="T37" style:family="text">
      <style:text-properties fo:font-size="10pt" fo:letter-spacing="0.0075in" fo:font-style="italic" style:font-size-asian="10pt" style:font-style-asian="italic" style:font-size-complex="10pt"/>
    </style:style>
    <style:style style:name="T38" style:family="text">
      <style:text-properties fo:font-size="10pt" fo:letter-spacing="0.0063in" fo:font-style="italic" style:font-size-asian="10pt" style:font-style-asian="italic" style:font-size-complex="10pt"/>
    </style:style>
    <style:style style:name="T39" style:family="text">
      <style:text-properties fo:font-size="10pt" fo:letter-spacing="0.0409in" fo:font-style="italic" style:font-size-asian="10pt" style:font-style-asian="italic" style:font-size-complex="10pt"/>
    </style:style>
    <style:style style:name="T40" style:family="text">
      <style:text-properties fo:font-size="10pt" fo:letter-spacing="-0.0063in" fo:font-style="italic" style:font-size-asian="10pt" style:font-style-asian="italic" style:font-size-complex="10pt"/>
    </style:style>
    <style:style style:name="T41" style:family="text">
      <style:text-properties fo:font-size="10pt" fo:letter-spacing="0.0071in" fo:font-style="italic" style:font-size-asian="10pt" style:font-style-asian="italic" style:font-size-complex="10pt" style:font-style-complex="italic" style:font-weight-complex="bold"/>
    </style:style>
    <style:style style:name="T42" style:family="text">
      <style:text-properties fo:font-size="10pt" fo:letter-spacing="0.0071in" style:font-name-asian="Symbol" style:font-size-asian="10pt" style:font-size-complex="10pt" style:font-style-complex="italic" style:font-weight-complex="bold"/>
    </style:style>
    <style:style style:name="T43" style:family="text">
      <style:text-properties fo:font-size="10pt" style:font-size-asian="10pt" style:font-size-complex="10pt"/>
    </style:style>
    <style:style style:name="T44" style:family="text">
      <style:text-properties fo:font-size="10pt" style:font-name-asian="Symbol" style:font-size-asian="10pt" style:font-size-complex="10pt"/>
    </style:style>
    <style:style style:name="T45" style:family="text">
      <style:text-properties fo:language="sw" fo:country="KE"/>
    </style:style>
    <style:style style:name="T46" style:family="text">
      <style:text-properties fo:language="sw" fo:country="KE" fo:font-weight="bold" style:font-weight-asian="bold"/>
    </style:style>
    <style:style style:name="T47" style:family="text">
      <style:text-properties fo:language="sw" fo:country="KE" fo:font-style="italic" style:font-style-asian="italic"/>
    </style:style>
    <style:style style:name="T48" style:family="text">
      <style:text-properties fo:language="sw" fo:country="KE" fo:font-style="italic" fo:font-weight="bold" style:font-style-asian="italic" style:font-weight-asian="bold"/>
    </style:style>
    <style:style style:name="T49" style:family="text">
      <style:text-properties fo:background-color="#ffffff" loext:char-shading-value="0" style:font-weight-complex="bold"/>
    </style:style>
    <style:style style:name="T50" style:family="text">
      <style:text-properties style:font-style-complex="italic"/>
    </style:style>
    <style:style style:name="T51" style:family="text">
      <style:text-properties fo:letter-spacing="-0.0008in" style:font-style-complex="italic"/>
    </style:style>
    <style:style style:name="T52" style:family="text">
      <style:text-properties fo:letter-spacing="0.0008in" style:font-style-complex="italic"/>
    </style:style>
    <style:style style:name="T53" style:family="text">
      <style:text-properties fo:letter-spacing="-0.0016in" style:font-style-complex="italic"/>
    </style:style>
    <style:style style:name="T54" style:family="text">
      <style:text-properties fo:letter-spacing="0.0016in" style:font-style-complex="italic"/>
    </style:style>
    <style:style style:name="T55" style:family="text">
      <style:text-properties fo:letter-spacing="0.0035in" style:font-style-complex="italic"/>
    </style:style>
    <style:style style:name="T56" style:family="text">
      <style:text-properties fo:letter-spacing="-0.002in" style:font-style-complex="italic"/>
    </style:style>
    <style:style style:name="T57" style:family="text">
      <style:text-properties fo:letter-spacing="-0.0028in" style:font-style-complex="italic"/>
    </style:style>
    <style:style style:name="T58" style:family="text">
      <style:text-properties fo:letter-spacing="0.0028in" style:font-style-complex="italic"/>
    </style:style>
    <style:style style:name="T59" style:family="text">
      <style:text-properties fo:letter-spacing="-0.0075in" style:font-style-complex="italic"/>
    </style:style>
    <style:style style:name="T60" style:family="text">
      <style:text-properties fo:letter-spacing="0.002in" style:font-style-complex="italic"/>
    </style:style>
    <style:style style:name="T61" style:family="text">
      <style:text-properties fo:letter-spacing="-0.0043in" style:font-style-complex="italic"/>
    </style:style>
    <style:style style:name="T62" style:family="text">
      <style:text-properties fo:letter-spacing="0.0043in" style:font-style-complex="italic"/>
    </style:style>
    <style:style style:name="T63" style:family="text">
      <style:text-properties fo:letter-spacing="-0.0047in" style:font-style-complex="italic"/>
    </style:style>
    <style:style style:name="T64" style:family="text">
      <style:text-properties fo:font-style="italic" style:font-style-asian="italic"/>
    </style:style>
    <style:style style:name="T65" style:family="text">
      <style:text-properties fo:font-style="italic" fo:font-weight="bold" style:font-style-asian="italic" style:font-weight-asian="bold"/>
    </style:style>
    <style:style style:name="T66" style:family="text">
      <style:text-properties fo:font-style="italic" style:font-name-asian="Symbol" style:font-style-asian="italic" style:font-name-complex="Symbol"/>
    </style:style>
    <style:style style:name="T67" style:family="text">
      <style:text-properties style:font-name-asian="Symbol"/>
    </style:style>
    <style:style style:name="T68" style:family="text">
      <style:text-properties style:font-name-asian="Symbol" style:font-name-complex="Symbol"/>
    </style:style>
    <style:style style:name="T69" style:family="text">
      <style:text-properties style:font-name-asian="Symbol"/>
    </style:style>
    <style:style style:name="T70" style:family="text">
      <style:text-properties fo:letter-spacing="0.0071in" style:font-name-asian="Symbol" style:font-name-complex="Symbol" style:font-style-complex="italic" style:font-weight-complex="bold"/>
    </style:style>
    <style:style style:name="T71" style:family="text">
      <style:text-properties fo:letter-spacing="0.0071in" style:font-name-asian="Symbol" style:font-style-complex="italic" style:font-weight-complex="bold"/>
    </style:style>
    <style:style style:name="T72" style:family="text">
      <style:text-properties fo:letter-spacing="0.0071in" style:font-style-complex="italic" style:font-weight-complex="bold"/>
    </style:style>
    <style:style style:name="T73" style:family="text">
      <style:text-properties fo:letter-spacing="0.0071in" fo:font-weight="bold" style:font-weight-asian="bold" style:font-style-complex="italic" style:font-weight-complex="bold"/>
    </style:style>
    <style:style style:name="T74" style:family="text">
      <style:text-properties fo:letter-spacing="0.0071in" fo:font-style="italic" style:font-style-asian="italic" style:font-style-complex="italic" style:font-weight-complex="bold"/>
    </style:style>
    <style:style style:name="T75" style:family="text">
      <style:text-properties fo:letter-spacing="0.0071in" fo:font-style="italic" style:font-name-asian="Symbol" style:font-style-asian="italic" style:font-style-complex="italic" style:font-weight-complex="bold"/>
    </style:style>
    <style:style style:name="T76" style:family="text">
      <style:text-properties fo:color="#000000" style:font-name="Times New Roman" fo:font-size="12pt" fo:font-weight="bold" style:font-size-asian="12pt" style:font-weight-asian="bold" style:font-name-complex="Times New Roman" style:font-size-complex="12pt"/>
    </style:style>
    <style:style style:name="T77" style:family="text">
      <style:text-properties fo:color="#000000" style:font-name="Times New Roman" fo:font-size="12pt" fo:font-weight="bold" style:font-name-asian="Calibri" style:font-size-asian="12pt" style:font-weight-asian="bold" style:font-name-complex="Times New Roman" style:font-size-complex="12pt"/>
    </style:style>
    <style:style style:name="T78" style:family="text">
      <style:text-properties fo:color="#000000" style:font-name="Times New Roman" fo:font-size="12pt" style:font-size-asian="12pt" style:font-name-complex="Times New Roman" style:font-size-complex="12pt"/>
    </style:style>
    <style:style style:name="T79" style:family="text">
      <style:text-properties fo:font-size="12pt" style:font-size-asian="12pt" style:font-size-complex="12pt"/>
    </style:style>
    <style:style style:name="T80" style:family="text">
      <style:text-properties fo:color="#222222" fo:letter-spacing="0.0071in" style:font-style-complex="italic" style:font-weight-complex="bold"/>
    </style:style>
    <style:style style:name="T81" style:family="text">
      <style:text-properties fo:color="#222222" fo:letter-spacing="0.0071in" fo:font-style="italic" style:font-style-asian="italic" style:font-style-complex="italic" style:font-weight-complex="bold"/>
    </style:style>
    <style:style style:name="T82" style:family="text">
      <style:text-properties style:font-name-asian="Times New Roman"/>
    </style:style>
    <style:style style:name="T83" style:family="text"/>
    <style:style style:name="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9">RUWAZA ZA SHUJAA NA UIBUAJI WA DHAMIRA:</text:span><text:span text:style-name="T10"> </text:span><text:span text:style-name="T9">MIFANO KUTOKA </text:span><text:span text:style-name="T10">UTENDI WA GILGAMESH</text:span></text:p>
      <text:p text:style-name="P10"/>
      <text:p text:style-name="P11">Sosoo Felix Kwame</text:p>
      <text:p text:style-name="P18"/>
      <text:p text:style-name="P19">Ikisiri</text:p>
      <text:p text:style-name="P20"/>
      <text:p text:style-name="P33"><text:span text:style-name="T13">H</text:span><text:span text:style-name="T15">a</text:span><text:span text:style-name="T17">g</text:span><text:span text:style-name="T19">i</text:span><text:span text:style-name="T13">n</text:span><text:span text:style-name="T20"> (</text:span><text:span text:style-name="T13">2007)anafafanua kw</text:span><text:span text:style-name="T15">amba</text:span><text:span text:style-name="T13">, </text:span><text:span text:style-name="T14">ut</text:span><text:span text:style-name="T16">e</text:span><text:span text:style-name="T14">ndi</text:span><text:span text:style-name="T22"> </text:span><text:span text:style-name="T14">ni</text:span><text:span text:style-name="T22"> </text:span><text:span text:style-name="T14">u</text:span><text:span text:style-name="T24">s</text:span><text:span text:style-name="T14">hai</text:span><text:span text:style-name="T24">r</text:span><text:span text:style-name="T14">i</text:span><text:span text:style-name="T22"> </text:span><text:span text:style-name="T14">m</text:span><text:span text:style-name="T25">r</text:span><text:span text:style-name="T16">e</text:span><text:span text:style-name="T18">f</text:span><text:span text:style-name="T14">u</text:span><text:span text:style-name="T26"> </text:span><text:span text:style-name="T27">w</text:span><text:span text:style-name="T14">a</text:span><text:span text:style-name="T26"> </text:span><text:span text:style-name="T14">ma</text:span><text:span text:style-name="T25">s</text:span><text:span text:style-name="T14">imul</text:span><text:span text:style-name="T21">i</text:span><text:span text:style-name="T24">z</text:span><text:span text:style-name="T14">i</text:span><text:span text:style-name="T22"> </text:span><text:span text:style-name="T14">juu</text:span><text:span text:style-name="T22"> </text:span><text:span text:style-name="T16">y</text:span><text:span text:style-name="T14">a</text:span><text:span text:style-name="T26"> </text:span><text:span text:style-name="T14">mat</text:span><text:span text:style-name="T16">e</text:span><text:span text:style-name="T14">ndo</text:span><text:span text:style-name="T26"> </text:span><text:span text:style-name="T16">y</text:span><text:span text:style-name="T14">a utuku</text:span><text:span text:style-name="T18">f</text:span><text:span text:style-name="T14">u </text:span><text:span text:style-name="T28"><text:s/></text:span><text:span text:style-name="T16">y</text:span><text:span text:style-name="T14">a </text:span><text:span text:style-name="T28"><text:s/></text:span><text:span text:style-name="T24">s</text:span><text:span text:style-name="T14">hujaa </text:span><text:span text:style-name="T28"><text:s/></text:span><text:span text:style-name="T14">amba</text:span><text:span text:style-name="T16">y</text:span><text:span text:style-name="T14">e </text:span><text:span text:style-name="T29"><text:s/></text:span><text:span text:style-name="T24">s</text:span><text:span text:style-name="T14">i </text:span><text:span text:style-name="T28"><text:s/></text:span><text:span text:style-name="T21">M</text:span><text:span text:style-name="T14">ungu </text:span><text:span text:style-name="T28"><text:s/></text:span><text:span text:style-name="T14">bali </text:span><text:span text:style-name="T28"><text:s/></text:span><text:span text:style-name="T14">ni </text:span><text:span text:style-name="T30"><text:s/></text:span><text:span text:style-name="T14">binadamu. </text:span><text:span text:style-name="T31">Emmanuel (2013:33) anatuambia kwamba, u</text:span><text:span text:style-name="T17">t</text:span><text:span text:style-name="T15">e</text:span><text:span text:style-name="T32">n</text:span><text:span text:style-name="T17">d</text:span><text:span text:style-name="T13">i</text:span><text:span text:style-name="T33"> </text:span><text:span text:style-name="T13">ni</text:span><text:span text:style-name="T23"> </text:span><text:span text:style-name="T13">u</text:span><text:span text:style-name="T17">t</text:span><text:span text:style-name="T15">a</text:span><text:span text:style-name="T32">n</text:span><text:span text:style-name="T15">z</text:span><text:span text:style-name="T13">u</text:span><text:span text:style-name="T34"> </text:span><text:span text:style-name="T35">w</text:span><text:span text:style-name="T13">a</text:span><text:span text:style-name="T20"> </text:span><text:span text:style-name="T13">d</text:span><text:span text:style-name="T17">u</text:span><text:span text:style-name="T13">n</text:span><text:span text:style-name="T19">i</text:span><text:span text:style-name="T13">a</text:span><text:span text:style-name="T36"> </text:span><text:span text:style-name="T32">n</text:span><text:span text:style-name="T35">z</text:span><text:span text:style-name="T13">i</text:span><text:span text:style-name="T19">m</text:span><text:span text:style-name="T13">a</text:span><text:span text:style-name="T37"> </text:span><text:span text:style-name="T32">n</text:span><text:span text:style-name="T13">a</text:span><text:span text:style-name="T20"> kwamba, <text:s/></text:span><text:span text:style-name="T17">t</text:span><text:span text:style-name="T15">e</text:span><text:span text:style-name="T32">n</text:span><text:span text:style-name="T38">d</text:span><text:span text:style-name="T13">i </text:span><text:span text:style-name="T15">z</text:span><text:span text:style-name="T13">o</text:span><text:span text:style-name="T17">t</text:span><text:span text:style-name="T13">e</text:span><text:span text:style-name="T39"> </text:span><text:span text:style-name="T15">z</text:span><text:span text:style-name="T19">i</text:span><text:span text:style-name="T13">n</text:span><text:span text:style-name="T15">az</text:span><text:span text:style-name="T38">o</text:span><text:span text:style-name="T40">j</text:span><text:span text:style-name="T17">u</text:span><text:span text:style-name="T19">li</text:span><text:span text:style-name="T17">k</text:span><text:span text:style-name="T35">a</text:span><text:span text:style-name="T32">n</text:span><text:span text:style-name="T15">a</text:span><text:span text:style-name="T13"> huwa na matukio yanayofanana na yanaweza kuwa ya kihistoria na visakale au visasili. Kwa hali hiyo, tunashawishika kusema kuwa utendi wa Gilgamesh</text:span><text:span text:style-name="T14"> </text:span><text:span text:style-name="T31">unahusu matukio ya kishujaa ambayo yanaweza kuwa ya kweli, ya uongo au ya kubuni, yenye kutoa mafunzo fulani katika jamii za kilimwengu.</text:span><text:span text:style-name="T13"> Kwa kuzingatia fasili hizo hapo juu, makala haya yanakusudia kuuchambua utendi wa Gilgamesh, ili kuchunguza namna ruwaza ya shujaa wa utendi inavyoweza kuibua dhamira kwa lengo la kuifunza jamii iliyotajwa hapo juu. Makala yanaanza kwa utangulizi wa jumla na yanaelezea jinsi utendi wa Gilgamesh ulivyoibuka katika fasihi ya Kiswahili. Kadhalika, makala yanaongozwa na</text:span><text:span text:style-name="T41"> mkabala wa kinadharia katika kuchambua </text:span><text:span text:style-name="T13">ushujaa unavyoibua</text:span><text:span text:style-name="T31"> dhamira </text:span><text:span text:style-name="T41">kwa kupitia vipengele teule vya kiuchambuzi</text:span><text:span text:style-name="T13">.</text:span><text:span text:style-name="T31"> </text:span></text:p>
      <text:p text:style-name="P12"/>
      <text:p text:style-name="P13">1.0 Utangulizi</text:p>
      <text:p text:style-name="P35"><text:span text:style-name="T49">Mulokozi</text:span><text:span text:style-name="T12"> </text:span><text:span text:style-name="T49">(1996) anatueleza kwamba, utendi ni utungo wenye kusimulia matukio ya kishujaa yenye uzito kwa kijamii au kitaifa. Naye </text:span><text:span text:style-name="T50">Wamitila (2003:333) anatuambia kwamba, ut</text:span><text:span text:style-name="T51">e</text:span><text:span text:style-name="T50">ndi</text:span><text:span text:style-name="T52"> </text:span><text:span text:style-name="T50">ni</text:span><text:span text:style-name="T52"> </text:span><text:span text:style-name="T53">s</text:span><text:span text:style-name="T50">hai</text:span><text:span text:style-name="T53">r</text:span><text:span text:style-name="T50">i</text:span><text:span text:style-name="T54"> </text:span><text:span text:style-name="T53">r</text:span><text:span text:style-name="T51">e</text:span><text:span text:style-name="T55">f</text:span><text:span text:style-name="T50">u la</text:span><text:span text:style-name="T52"> </text:span><text:span text:style-name="T51">k</text:span><text:span text:style-name="T50">i</text:span><text:span text:style-name="T53">s</text:span><text:span text:style-name="T50">imul</text:span><text:span text:style-name="T52">i</text:span><text:span text:style-name="T53">z</text:span><text:span text:style-name="T50">i</text:span><text:span text:style-name="T52"> </text:span><text:span text:style-name="T50">l</text:span><text:span text:style-name="T52">i</text:span><text:span text:style-name="T50">nalo</text:span><text:span text:style-name="T53">z</text:span><text:span text:style-name="T50">ungum</text:span><text:span text:style-name="T56">z</text:span><text:span text:style-name="T57">i</text:span><text:span text:style-name="T50">a </text:span><text:span text:style-name="T58">k</text:span><text:span text:style-name="T59">w</text:span><text:span text:style-name="T50">a mapana na mtindo</text:span><text:span text:style-name="T55"> </text:span><text:span text:style-name="T59">w</text:span><text:span text:style-name="T50">a hali</text:span><text:span text:style-name="T52"> </text:span><text:span text:style-name="T51">y</text:span><text:span text:style-name="T50">a</text:span><text:span text:style-name="T55"> </text:span><text:span text:style-name="T50">juu,</text:span><text:span text:style-name="T60"> </text:span><text:span text:style-name="T50">mat</text:span><text:span text:style-name="T51">e</text:span><text:span text:style-name="T50">ndo </text:span><text:span text:style-name="T51">y</text:span><text:span text:style-name="T50">a ma</text:span><text:span text:style-name="T56">s</text:span><text:span text:style-name="T50">hujaa</text:span><text:span text:style-name="T52"> </text:span><text:span text:style-name="T55">a</text:span><text:span text:style-name="T50">u </text:span><text:span text:style-name="T53">s</text:span><text:span text:style-name="T50">hujaa</text:span><text:span text:style-name="T52"> </text:span><text:span text:style-name="T50">m</text:span><text:span text:style-name="T51">m</text:span><text:span text:style-name="T50">oja. Anaendelea kwa kusema kuwa, utendi h</text:span><text:span text:style-name="T55">u</text:span><text:span text:style-name="T61">w</text:span><text:span text:style-name="T50">a na</text:span><text:span text:style-name="T55"> </text:span><text:span text:style-name="T53">s</text:span><text:span text:style-name="T50">i</text:span><text:span text:style-name="T62">f</text:span><text:span text:style-name="T50">a n</text:span><text:span text:style-name="T51">y</text:span><text:span text:style-name="T50">ingi</text:span><text:span text:style-name="T52"> </text:span><text:span text:style-name="T50">na h</text:span><text:span text:style-name="T55">u</text:span><text:span text:style-name="T61">w</text:span><text:span text:style-name="T58">e</text:span><text:span text:style-name="T53">z</text:span><text:span text:style-name="T50">a </text:span><text:span text:style-name="T51">k</text:span><text:span text:style-name="T50">uleta pamoja hadi</text:span><text:span text:style-name="T52">t</text:span><text:span text:style-name="T50">hi</text:span><text:span text:style-name="T52"> </text:span><text:span text:style-name="T51">y</text:span><text:span text:style-name="T50">a </text:span><text:span text:style-name="T51">k</text:span><text:span text:style-name="T50">i</text:span><text:span text:style-name="T53">s</text:span><text:span text:style-name="T50">hujaa,</text:span><text:span text:style-name="T60"> </text:span><text:span text:style-name="T50">mugani,</text:span><text:span text:style-name="T54"> </text:span><text:span text:style-name="T51">v</text:span><text:span text:style-name="T50">i</text:span><text:span text:style-name="T53">s</text:span><text:span text:style-name="T50">a</text:span><text:span text:style-name="T53">s</text:span><text:span text:style-name="T50">i</text:span><text:span text:style-name="T52">l</text:span><text:span text:style-name="T50">i</text:span><text:span text:style-name="T52"> </text:span><text:span text:style-name="T50">na hata</text:span><text:span text:style-name="T52"> </text:span><text:span text:style-name="T50">h</text:span><text:span text:style-name="T57">i</text:span><text:span text:style-name="T53">s</text:span><text:span text:style-name="T50">to</text:span><text:span text:style-name="T53">r</text:span><text:span text:style-name="T50">ia</text:span><text:span text:style-name="T52"> </text:span><text:span text:style-name="T50">pamoja na ndoto</text:span><text:span text:style-name="T60"> </text:span><text:span text:style-name="T53">z</text:span><text:span text:style-name="T50">a</text:span><text:span text:style-name="T54"> </text:span><text:span text:style-name="T50">ta</text:span><text:span text:style-name="T57">i</text:span><text:span text:style-name="T55">f</text:span><text:span text:style-name="T50">a</text:span><text:span text:style-name="T63"> </text:span><text:span text:style-name="T55">f</text:span><text:span text:style-name="T54">u</text:span><text:span text:style-name="T50">lan</text:span><text:span text:style-name="T52">i</text:span><text:span text:style-name="T50">. Kwa msingi wa wataalamu hao wachache, tunaamini kwamba, </text:span><text:span text:style-name="T49">hayo matukio yanayobebwa na utendi, yanaweza kuwa na maudhui ya kihistoria na nyingine huwa na mchangayiko wa visakale au visasili. </text:span></text:p>
      <text:p text:style-name="P34"/>
      <text:p text:style-name="P35">Dhamira inafasiliwa na wataalamu kwa namna tofauti. Kwa mujibu wa Wamitila (2002:53) dhamira ni jumla ya maana anayoivumbua mwandishi aandikapo na jumla ya maana anayoitambua msomaji katika usomaji wake. Vile vile Senkoro </text:p>
      <text:p text:style-name="P58">(2011:5) anafafanua kuwa dhamira ni sehemu mojawapo tu ya maudhui ya kazi ya fasihi. Kwa hiyo, tunapozungumzia dhamira huwa tunagusia juu ya maudhui katika kazi za fasihi. Hiki ni kipengele ambacho hubainisha kusudio la msanii wa kazi za fasihi kwa hadhira yake.</text:p>
      <text:p text:style-name="P15"/>
      <text:p text:style-name="P22">Aidha, makala haya yanachunguza namna ruwaza ya shujaa inavyoweza kuibua dhamira katika <text:span text:style-name="T47">Utendi wa Gilgamesh</text:span><text:span text:style-name="T45">.</text:span> Makala yamegawanyika katika sehemu kuu tatu; sehemu ya kwanza ni <text:s/>utangulizi ambayo inaelezea usuli wa mwandishi na usuli wa <text:span text:style-name="T64">Utendi wa Gilgamesh</text:span>, inafuatiwa na ufafanuzi wa nadharia iliyotumika. Sehemu ya pili ni kiini cha swali, ambayo imechambua namna ruwaza ya shujaa inavyoibua dhamira <text:span text:style-name="T45">katika </text:span><text:span text:style-name="T47">Utendi wa Gilgamesh</text:span> na sehemu ya mwisho ni hitimisho.</text:p>
      <text:p text:style-name="P22"/>
      <text:p text:style-name="P22"><text:span text:style-name="T11">2.0 Usuli wa Mwandishi wa </text:span><text:span text:style-name="T65">Utendi wa Gilgamesh</text:span></text:p>
      <text:p text:style-name="P43"><text:span text:style-name="T68">Mwandishi wa utendi huu hajulikani lakini inasadikika kuwa ulikusanywa miaka ya 600 K.K. na ulikuwa umeandikwa kwa lugha za Kisumeri, Kiakkadia, Kihurria na Kihittiti kwa kutumia hati ya Kikabari</text:span><text:span text:style-name="Footnote_20_Symbol"><text:span text:style-name="T68"><text:note text:id="ftn1" text:note-class="footnote"><text:note-citation>1</text:note-citation><text:note-body><text:p text:style-name="Footnote"><text:s/><text:a xlink:type="simple" xlink:href="http://www.hhtp//sparknotes.com/lit/gilgamesh/facts.html" text:style-name="Internet_20_link" text:visited-style-name="Visited_20_Internet_20_Link"><text:span text:style-name="Internet_20_link"><text:span text:style-name="T4">www.hhtp//sparknotes.com/lit/gilgamesh/facts.html</text:span></text:span></text:a><text:span text:style-name="T4"> </text:span></text:p></text:note-body></text:note></text:span></text:span><text:span text:style-name="T68">. Utendi huu ulisahaulika na kupotea mpaka mwaka 1872 ambapo vibao kumi na moja (XI) vilitafsiriwa kwa mara ya kwanza kwa lugha ya Kiingereza. Chapisho la kwanza kwa lugha ya Kiingereza lilichapishwa na mwanazuoni mmoja aliyejulikana kwa jina la Thompson Campbell (1930). Hii inathibitishwa na maoni ya Oinas (1978) kuwa </text:span><text:span text:style-name="T66">Utendi wa Gilgamesh</text:span><text:span text:style-name="T68"> ulichapishwa na Thompson; na siyo kabla ya mwaka 1930. Baadaye utendi huu uliandikwa tena kwa lugha ya Kiingereza na Sandars (1960), aliyesomea Diploma ya Akiolojia (elimukale) katika Chuo Kikuu cha London mara baada ya Vita vya Pili vya Dunia (1944-64). </text:span></text:p>
      <text:p text:style-name="P38"/>
      <text:p text:style-name="P38">Aliendelea kufanya kazi Oxford na kupata digrii ya fasihi ya historia ya kale ya Ulaya na baada ya hapo alishughulikia historia ya kale ya Aegean na kupata uanachama katika Chuo cha Mtakatifu Hugh’s kwa kudhaminiwa na Chuo Kikuu cha Oxford na kupewa hati ya kusafiria kutoka Chuo Kikuu cha Liverpool. Mwandishi huyu alisafiri nje ya Ulaya na Mashariki ya Kati na alihusika na uwekaji wa mipaka ya visiwa vya Uingereza. Aliandika makala katika majarida mbalimbali yakiwa ni mchango wake na ni mwandishi wa <text:span text:style-name="T64">Bronze Age Cultures in France (1957), Pre Historic Art in Europe (Pelican History of Art, 1968) na Poems of Heaven and Hell from Ancient Mesopotamia (Penguin Classic 1971).</text:span> Pia ni mwanachama wa watafiti wa mambo ya kale jijini London na mhusika mmojawapo wa Taasisi ya Akiolojia nchini Ujerumani.</text:p>
      <text:p text:style-name="P13"/>
      <text:p text:style-name="P16"><text:span text:style-name="T11">3.0</text:span> <text:span text:style-name="T11">Asili ya </text:span><text:span text:style-name="T65">Utendi wa Gilgamesh</text:span></text:p>
      <text:p text:style-name="P38"><text:soft-page-break/><text:span text:style-name="T64">Gilgamesh</text:span> ni utendi wa zamani sana uliokuwapo miaka ya 2750 K.K hadi 600 K.K ukihusu habari za mfalme na shujaa wa Wasumeri ambaye ni Gilgamesh aliyeongoza mji wa Uruk huko Mesopotamia ya Kale ambayo leo hii inaitwa Iraq (Mashariki ya Kati). Kwa mujibu wa Oinas (1978) Wasumeri wana chimbuko kuu tano za kusimulia <text:span text:style-name="T64">Utendi wa Gilgamesh</text:span> na kila aina inajitosheleza kama simulizi nzima. Hizi ni Gilgamesh na Agga ya Kish (<text:span text:style-name="T64">Gilgamesh and the Agga of Kish</text:span>), Gilgamesh na ardhi ya uzima (<text:span text:style-name="T64">Gilgamesh and the land of the living</text:span>), Gilgamesh na Ng’ombe dume wa mbinguni (<text:span text:style-name="T64">Gilgamesh and the Bull of Heaven</text:span>), Gilgamesh, Enkidu na Dunia ya Kuzimu (<text:span text:style-name="T64">Gilgamesh, Enkidu and the Netherworld</text:span>) na Kifo cha Gilgamesh (<text:span text:style-name="T64">The death of Gilgamesh</text:span>). </text:p>
      <text:p text:style-name="P38"/>
      <text:h text:style-name="P37" text:outline-level="1">Gilgamesh alikuwa mfalme wa mji wa Uruk mwenye nguvu na mvuto wa sura ambaye hatuelezwi kisa cha kuzaliwa kwake. Gilgamesh analewa madaraka kwa kuwatesa watu wake kwa kuwafanyisha kazi ngumu. Raia wanachoshwa na uongozi wake, wanafanya dua kwa miungu wao kuhusu uovu wa Gilgamesh. Miungu wanakubali maombi yao na Gilgamesh anapata mpinzani ambaye ni Enkidu aliyeishi porini na wanyama kwa siku nyingi kabla hajaonana na Gilgamesh. Enkidu alihadaiwa na mwanamke aliyejulikana kwa jina la Shamhat na kujamiiana naye kwa muda wa siku saba na aliporudi porini wanyama wote walimkimbia kwa kuwa alikuwa uchi. Shamhat alimwelimisha Enkidu mambo mengi yanayohusu ustaarabu wa mwanadamu. Baadaye Enkidu alihamia katika mji wa Uruk. Alipofika Uruk yakazuka mapigano makali kati ya Gilgamesh na Enkidu na hapakuwa na mshindi. Hivyo Gilgamesh na Enkidu wakawa marafiki. Katika kuongeza ushujaa wake Gilgamesh akamwomba rafiki yake (Enkidu) wasafiri kwenda kwenye msitu wa miti ya seda (cedar). </text:h>
      <text:h text:style-name="P37" text:outline-level="1"/>
      <text:h text:style-name="P41" text:outline-level="1"><text:span text:style-name="blsp-spelling-error"><text:span text:style-name="T68">Msitu wa seda ni wa asili unaoheshimika kwani ni makazi ya miungu, watu hawakuthubutu kukata miti hata kuingia ndani ya msitu huo.</text:span></text:span><text:span text:style-name="blsp-spelling-error"><text:span text:style-name="T70"> </text:span></text:span><text:span text:style-name="blsp-spelling-error"><text:span text:style-name="T68">Katika maandalizi ya safari hiyo, Gilgamesh alikwenda kumtaarifu mama yake kuhusu safari yao, pia aliwataarifu wazee wa eneo hilo. Wazee na mama ya Gilgamesh hawakuridhishwa na uamuzi huo lakini hawakuweza kumzuia Gilgamesh. Mama ya Gilgmesh akaenda kwenye madhabahu kufanya maombi kwa miungu ili Enkidu na Gilgamesh wasafiri na warudi salama. Wazee nao walifanya maombi kwa miungu na kisha wakampa Gilgamesh kikosi cha vijana wawasindikize msituni. Enkidu na Gilgamesh waliondoka kwenda msituni na wakiwa njiani Gilgamesh aliota ndoto tano mfululizo na zote zilimtisha na kumwogopesha sana lakini Enkidu akazitafsiri kwamba ziliashiria ushindi na mafanikio katika safari yao.</text:span></text:span></text:h>
      <text:h text:style-name="P41" text:outline-level="1"><text:span text:style-name="blsp-spelling-error"><text:span text:style-name="T68"/></text:span></text:h>
      <text:h text:style-name="P41" text:outline-level="1"><text:span text:style-name="blsp-spelling-error"><text:span text:style-name="T68">Msitu wa seda ulikuwa unalindwa na mtu aitwaye Humbaba</text:span></text:span><text:span text:style-name="T68"> na kulikuwa na mlango mkubwa. Kabla ya kuingia msituni, mlango ulihitajika kufunguliwa au kuvunjwa. Enkidu na Gilgamesh walivunja mlango kwa nguvu zao, walipigana na </text:span><text:soft-page-break/><text:span text:style-name="T68">Humbaba na kumuua, na kisha wakakata miti kama walivyopanga. Gilgamesh alijiwa na msichana mzuri aliyemtaka kimapenzi ambaye aliitwa Shamash lakini Gilgamesh alikataa. Kitendo hiki kilimuudhi sana msichana huyu; akapanga kulipiza kisasi kwa kuwataka wazazi wake wamletee Fahari wa Kafara (</text:span><text:span text:style-name="T66">The Bull of Heaven</text:span><text:span text:style-name="T68">) ili alete maafa katika nchi ya Uruk. Fahari wa Kafara akaletwa, mikosi na hali mbaya ya ukame na njaa vikatokea katika mji wa Uruk. Hata hivyo, Enkidu na Gilgamesh wanapigana na Fahari wa Kafara na hatimaye wanamuua na hali inarudi kama zamani. Baada ya kumuua Fahari wa Kafara, Enkidu aliota ndoto iliyoashiria kuwa miungu walikasirishwa na matendo waliyoyafanya, hivyo kungetokea adhabu ya kifo kati yao. Ndoto hiyo ikamwogopesha sana Enkidu. Hatimaye Enkidu anaumwa na hali yake ya kiafya inadhoofu na anafariki.</text:span><text:span text:style-name="T70"> </text:span><text:span text:style-name="T68">Kifo cha Enkidu kilimsononesha sana Gilgamesh, akaomboleza kwa muda wa siku 7 bila kuuzika mwili wa Enkidu huku akitoa sadaka, aliomba ikiwezekana rafiki yake afufuke. Hatimaye Gilgamesh anauzika mwili wa Enkidu na anaamuru ichongwe sanamu ya picha ya Enkidu kwa ajili ya kumbukumbu.</text:span></text:h>
      <text:h text:style-name="P37" text:outline-level="1"/>
      <text:h text:style-name="P37" text:outline-level="1">Baada ya kifo cha Enkidu, Gilgamesh akaazimia kupambana na kifo hivyo akaanzisha safari ya kwenda kwa Utnapishtim ambaye inasemekana aliyashinda mauti. Kwa msaada wa Urshanabi, Gilgamesh akafika kwa Utnapishtim na kueleza haja yake ‘siri ya maisha ya milele’. Utnapishtim akamkubalia ombi lake na kumweleza siri za miungu. Utnapishtim alianza kumsimulia Gilgamesh kisa cha mafuriko yaliyotokea zamani sana. Mafuriko hayo yalileta maafa kwa viumbe wengi katika nchi hiyo na yalitokea kutokana na uamuzi wa miungu waishio Shurrupak, eneo lililo pembezoni mwa mto Euphrates. Mungu aliyehusika sana na mafuriko hayo ni Enlil. Hata hivyo, mungu aitwaye Ea ambaye ni mlinzi wa Utnapishtim alimfahamisha Utnapishtim kuhusu habari za mafuriko hayo kupitia ndotoni. Hivyo, Utnapishtim akatoroka yeye pamoja na familia yake.</text:h>
      <text:h text:style-name="P37" text:outline-level="1"/>
      <text:h text:style-name="P37" text:outline-level="1">Tofauti na walivyodhani miungu kuwa mafuriko hayo yasingembakiza mtu yeyote, walishangaa kuona kuna mtu aliyesalia. Miungu walipolibaini hili wakamfanya Utnapishtim aingie katika baraza la miungu na tokea hapo yeye akawa amesalimika kutokana na kifo. Alipomaliza kusimulia habari hii, Gilgamesh akaomba kuwa apewe hiyo siri ili naye asife na aishi milele. Ndipo Gilgamesh akaambiwa kuwa ili aelezwe habari za siri ya kifo au maisha ya milele inabidi asilale kwa muda wa siku saba. Gilgamesh alishindwa, hivyo Utnapishtim akamwambia kama ameshindwa kuvumilia kutolala kwa siku saba basi asingeweza kuibeba siri ya kifo, ni bora arudi kwa watu wake na ajitahidi kuwa kiongozi mwadilifu. Gilgamesh alipewa msaada na Urshanabi wa kurudi nyumbani na akapewa zawadi na Utnapishtim ya dawa ya mitishamba ambayo ilikuwa na uwezo wa kumbadilisha awe kijana. Alifurahi sana na akaazimia kuipeleka dawa hiyo kwa watu wake ili wazee wabadilike kuwa vijana ndipo naye angeitumia. Gilgamesh akaondoka kurudi kwa watu wake.</text:h>
      <text:h text:style-name="P44" text:outline-level="1"><text:soft-page-break/></text:h>
      <text:h text:style-name="P37" text:outline-level="1">Alipokuwa njiani aliona bwawa moja zuri sana, akavua nguo na kuoga. Wakati akiwa anaoga nyoka akaichukua dawa na kutokomea nayo. Nyoka alikula dawa ile na mara ngozi yake ikababuka na kuwa na ngozi mpya. Akiwa katika hali ya majonzi Gilgamesh aliendelea na safari ya kurudi Uruk. Watu wake walimlaki kwa shangwe nyingi. Gilgamesh akawasimulia watu wake habari za safari yake, na hasa kisa cha mafuriko ambacho alikiandika katika jiwe moja kubwa. Gilgamesh akawa kiongozi mzuri ambaye alitumia uzoefu alioupata katika safari yake, kama vile elimu ya ujenzi na ustaarabu. Kutokana na juhudi zake mji wa Uruk ukang’ara kwa kuwa na miji mikubwa ambayo ilikuwa haijawahi kujengwa mahala popote duniani. Baada ya safari ya kusaka siri ya kifo na uzima wa milele, Gilgamesh alitoweka, walimsubiri lakini Gilgamesh hakuonekana tena. Watu wake walisikitika sana na kuomboleza kifo cha kiongozi wao kwa kumsifia na kutoa sadaka kwa kufanya matambiko kwa miungu.</text:h>
      <text:h text:style-name="P45" text:outline-level="1"/>
      <text:h text:style-name="P45" text:outline-level="1">4.0 Nadharia ya Uchambuzi wa Data</text:h>
      <text:h text:style-name="P37" text:outline-level="1"><text:span text:style-name="T72">Kinadharia kuna mikabala anuwai inayoweza kutumika katika kuchambua kazi za kifasihi kama vile tendi. Mikabala hiyo inateuliwa kutokana na tajiriba ya mhakiki pamoja na umbile la kazi inayohusika na uchambuzi. Katika tendi kwa mfano kuna mikabala kama vile ruwaza ya shujaa iliyotolewa na Joseph Campbell, Ranks, Levi-Straus na Kluckins, fomula simulizi kwa kutaja kwa uchache. Kati ya mikabala hii tunapendekeza kuwa </text:span><text:span text:style-name="T74">Utendi wa Gilgamesh</text:span><text:span text:style-name="T72"> uchambuliwe kwa kutumia mkabala wa ruwaza ya shujaa. Hii ni kwa sababu shujaa anayesimuliwa humu (Gilgamesh) ana sifa za kuchambuliwa kwa kutumia mkabala huu.</text:span></text:h>
      <text:h text:style-name="P44" text:outline-level="1"/>
      <text:h text:style-name="P44" text:outline-level="1">Ruwaza ni mpangilio maalumu wa jambo (TUKI, 2010:353) au matukio. Kwa hiyo ruwaza ya shujaa hurejelea mfuatano maalumu wa matukio anayoyafanya mtu mwenye moyo thabiti anayaweza kukabili mambo hata kama ni ya hatari. Kimkabala ruwaza ya shujaa ni kiunzi cha kiuchambuzi ambacho kinatilia mkazo kufanana kwa njia wanazopitia mashujaa wote. Katika uchambuzi wa tendi, kiunzi hiki kiliasisiwa na kutumiwa na wanazuoni mbalimbali kama vile Joham Von Hahn (1876), Joseph Campbell (1956), Lord Raglan (1956), Jan De Vries (1963), Clyde Kluckhohn (1965), Mugyabuso Mulokozi (2002) kwa kuwataja wachache. Uchambuzi wa makala haya umefanyika kwa kutumia ruwaza ya shujaa kwa mujibu wa Raglan. Ufafanuzi wa ruwaza hiyo ni kama ifuatavyo:</text:h>
      <text:h text:style-name="P45" text:outline-level="1"/>
      <text:h text:style-name="P45" text:outline-level="1"/>
      <text:h text:style-name="P37" text:outline-level="1"><text:span text:style-name="T73">4.1 Ruwaza ya Shujaa kwa Mujibu wa Raglan</text:span><text:span text:style-name="T72"> </text:span><text:span text:style-name="T73">(1956)</text:span></text:h>
      <text:h text:style-name="P37" text:outline-level="1"><text:soft-page-break/>Kwa mujibu wa Raglan shujaa wa utenzi huwa ana ruwaza zifuatazo: Mama wa shujaa huwa ni bikira na baba yake ni mfalme. Mara nyingi baba yake shujaa huwa ni ndugu wa karibu wa mama yake, na inasemekana kuwa shujaa huwa ni mwana wa Mungu hivyo ana sifa za ki-ungu. Kuna jaribio la kumuua wakati wa kuzaliwa kwake linalofanywa na baba yake mzazi, hata hivyo hutoroshwa ili asiuawe. Hivyo analelewa ugenini na wazazi wasio wake. Halikadhalika, kwa mujibu wa Raglan sifa za shujaa za utotoni huwa hazijulikani, ila katika ujana wake anarejea nyumbani kwenye himaya yake na kutawala baada ya kuushinda utawala uliokuwepo. Shujaa pia humwoa mtoto wa mfalme au malkia; analewa uongozi, anafanya matendo kinyume na kisha anapoteza hadhi ya kuongoza, na anapoteza utukufu kwa miungu, ananyang’anywa ufalme na kufukuzwa. Hatimaye anakufa kifo cha ajabuajabu au cha kutatanisha mlimani, watoto wake hawamrithi na pia huwa hazikwi.</text:h>
      <text:p text:style-name="P38"/>
      <text:p text:style-name="P43"><text:span text:style-name="T68">Oinas (keshatajwa) akimnukuu Landsberger (1968) kuhusu uchambuzi wake wa </text:span><text:span text:style-name="T66">Utendi wa Gilgamesh</text:span><text:span text:style-name="T68">, anasema kuwa huu ni kama historia ya Wababilonia. Hii ni kwa sababu utendi wenyewe unarejelea raia wote wa Babilonia na wao wenyewe wanamchukulia Gilgamesh kama shujaa maarufu na muhimu kwao. Oinas mwenyewe akiangalia matumizi ya mtindo kwa upande wa lugha, anadai kuwa lugha yake si rahisi kuielewa kwani wataalamu mbalimbali waliojaribu kutafsiri utendi huu wanapata utata kutoa tafsiri ya aina moja ingawa ni dhana moja hiyo hiyo. Kwa upande mwingine, Kristen Berry (1976) anadai kuwa </text:span><text:span text:style-name="T66">Utendi wa Gilgamesh</text:span><text:span text:style-name="T68"> unatoa mwanga kwenye maisha na kifo kwa namna mbili kwani kwa Enkidu kutokujua kifo chake kumemsaidia kuhusu maswali ya maisha na kumesababisha matendo ya Gilgamesh kuamua na kuanza safari yake ya kusaka siri ya kifo na pia kutafuta maisha ya milele</text:span><text:span text:style-name="Footnote_20_Symbol"><text:span text:style-name="T68"><text:note text:id="ftn2" text:note-class="footnote"><text:note-citation>2</text:note-citation><text:note-body><text:p text:style-name="Footnote"><text:s/><text:a xlink:type="simple" xlink:href="http://www.suite101.com/article/analysis-of-gilgamesh" text:style-name="Internet_20_link" text:visited-style-name="Visited_20_Internet_20_Link"><text:span text:style-name="Internet_20_link"><text:span text:style-name="T4">www.suite101.com/article/analysis-of-gilgamesh</text:span></text:span></text:a><text:span text:style-name="T4"> </text:span></text:p></text:note-body></text:note></text:span></text:span><text:span text:style-name="T68">. <text:s/></text:span></text:p>
      <text:p text:style-name="P47"/>
      <text:p text:style-name="P38"><text:span text:style-name="T11">5.0 Ruwaza ya Shujaa Inavyoibua</text:span><text:span text:style-name="T46"> Dhamira katika </text:span><text:span text:style-name="T48">Utendi wa Gilgamesh</text:span></text:p>
      <text:p text:style-name="P38"><text:span text:style-name="T45">Lengo la makala haya ni kuonesha namna ruwaza ya shujaa inavyoweza kuibua dhamira katika tendi.</text:span><text:span text:style-name="T46"> </text:span><text:span text:style-name="T45">Kama alivyosema </text:span>Campbell (keshatajwa) <text:span text:style-name="T45">utendi lazima uhusu matendo na maisha ya mashujaa wa taifa fulani. </text:span><text:span text:style-name="T47">Utendi wa Gilgamesh</text:span><text:span text:style-name="T45"> unasawiri matendo na maisha ya shujaa wa Kisumeri (Iraq ya Kale). Katika uchambuzi wetu huu tunaongozwa na hoja kuu kuwa kuna ‘uhusiano wa karibu kati ya ruwaza na dhamira za utendi’. </text:span></text:p>
      <text:p text:style-name="P50"/>
      <text:p text:style-name="P50"/>
      <text:p text:style-name="P50"/>
      <text:p text:style-name="P1">5.1 Matabaka</text:p>
      <text:p text:style-name="P40"><text:soft-page-break/>Mojawapo ya dhamira zinazojitokeza katika <text:span text:style-name="T64">Utendi wa Gilgamesh</text:span> ni matabaka. Dhamira hii inaibuliwa na ruwaza ya shujaa isemayo, shujaa hutoka katika tabaka la juu. Katika utendi huu tunaona kuna matabaka mawili; tabaka la mjini na tabaka la kijijini. Shujaa Gilgamesh anatoka tabaka la juu yaani la mjini ambapo mama yake ni mungu wa kike aitwaye Ninsun na baba yake alikuwa mfalme wa tatu katika mji wa Uruk kabla ya mafuriko, aliitwa Lugulbanda. Hii inajionyesha katika kigae/kibao cha I kama inavyosomeka: </text:p>
      <text:p text:style-name="P40"/>
      <text:p text:style-name="P62">Wakati Gilgamesh anamtembelea mungu Ninsun, mama yake mtukufu, alikwenda kwenye paa la hekalu kwa ajili ya kuomba na kutoa kafara kwa mungu wa jua (uk, 15. Tafsiri yangu).</text:p>
      <text:p text:style-name="P52"/>
      <text:p text:style-name="P40">Kwa kawaida watoto wa wafalme hurithi madaraka kutoka kwa baba zao. Jambo hili huendeleza utabaka, si tu kwa mtoto kuzaliwa na mtu wa tabaka la juu bali hata yeye mwenyewe kuwa mtu mashuhuri; ambapo sifa hii ndiyo huambatana na ushujaa. Mama yake kuwa mungu pia huongeza utabaka kuwa watu hawa ni zaidi ya binadamu kwa kuwa si kawaida binadamu kuwa na sifa ya kiungu angali hai.</text:p>
      <text:p text:style-name="P40"/>
      <text:p text:style-name="P48">5.2 Uongozi Dhalimu </text:p>
      <text:p text:style-name="P40">Kipengele kingine cha ruwaza ni shujaa kulewa uongozi na kufanya mambo kinyume na matarajio ya wanajamii. Ruwaza hii ndiyo inayotupa dhamira ya uongozi mbaya. Katika <text:span text:style-name="T64">Utendi wa Gilgamesh</text:span>, msimulizi anamwonyesha shujaa Gilgamesh anavyolewa madaraka na kuanza kuwatesa raia wake kwa kuwafanyisha kazi ngumu na kulala na wake zao. Kwa hali hii raia wa Kisumeri wanachoshwa na uongozi wake, wanafanya dua kwa miungu kuhusu uovu wa Gilgamesh na hatimaye miungu inaitikia maombi yao kwa kumleta Enkidu ambaye alikuja kama mpinzani ambaye hakuridhishwa na tabia za Gilgamesh na kuamua kupigana naye. Mapigano yanakuwa makali na hapakuwa na mshindi na hatimaye anafanikiwa kurekebisha tabia yake na wakawa marafiki (rejea kitabu uk. 62):</text:p>
      <text:p text:style-name="P62"/>
      <text:p text:style-name="P62">Gilgamesh aliwatumikisha raia wake ambao waliwalilia miungu kwa msaada. Kwa mabinti wa Uruk walilalamikia ukandamizaji wa kufanyishwa mapenzi kabla ya kukutana na waume zao. Kwa vijana wa kiume Gilgamesh aliwatumikisha katika mashindano, majaribio ya nguvu au kuwafanya vibarua wa lazima katika miradi ya ujenzi. Miungu walimleta Enkidu kwa msaada (Tafsiri yangu).</text:p>
      <text:p text:style-name="P66"/>
      <text:p text:style-name="P40">Kwa mujibu wa Raglan kiongozi huyu angenyang’anywa madaraka na kufukuzwa lakini Gilgamesh hafanyiwi hivi bali tunaona Gilgamesh akibadili tabia yake na kuwa kiongozi mzuri kwa taifa la Uruk anaporejea kutoka safarini kwa Utnapishtim alipokwenda kusaka siri ya maisha ya milele. Anapokelewa na watu wake na anakuwa mtawala na kiongozi mzuri, hatimaye anarejesha tena hadhi yake.</text:p>
      <text:p text:style-name="P40">Pia ruwaza hii ya shujaa kulewa uongozi inaibua dhamira nyingine ya unyanyasaji wa kijinsia. Kwa kawaida kiongozi ni mlinzi wa haki za raia wake wakiwemo <text:soft-page-break/>wanawake, lakini Gilgamesh anafanya kinyume na maadili ya uongozi kwa kulazimisha kufanya mapenzi na wanawake wote pasipo ridhaa yao, kitendo <text:s text:c="2"/>kinachowadhalilisha wanawake na hata wanaume, kwani wake zao hulazimishwa kufanya mapenzi <text:s/>bila ridhaa yao<text:span text:style-name="T43"> (Kibao I:2).</text:span> Udhalilishaji huo siyo tu kwa wanawake bali pia kwa kuwanyima raia wote haki zao za msingi.</text:p>
      <text:p text:style-name="P48"/>
      <text:p text:style-name="P48">5.3 Kukosa Msaada wa Miungu</text:p>
      <text:p text:style-name="P43"><text:span text:style-name="T67">Dhamira hii inatokana na ruwaza isemayo shujaa anakosa msaada wa miungu na ananyang’anywa ufalme. Katika utendi tunaona shujaa Gilgamesh anapomwomba rafiki yake (Enkidu) wasafiri kwenda kwenye msitu wa miti ya seda. </text:span><text:span text:style-name="blsp-spelling-error"><text:span text:style-name="T67">Msitu wa seda ni wa asili unaoheshimika, kwani ni makazi ya miungu na watu hawakuthubutu kukata miti hata kuingia ndani ya msitu huo</text:span></text:span><text:span text:style-name="blsp-spelling-error"><text:span text:style-name="T71"> (rejea kibao cha II:10) kinachosema:</text:span></text:span></text:p>
      <text:p text:style-name="P43"><text:span text:style-name="blsp-spelling-error"><text:span text:style-name="T75"/></text:span></text:p>
      <text:p text:style-name="P65"><text:span text:style-name="blsp-spelling-error"><text:span text:style-name="T42">Gilgamesh anasisitiza kuwa sharti waende huko ili wakamuue Shetani anayesababisha maafa na mikosi katika mji wao. Aliongeza kuwa watatumia miti ya seda kutengeneza vitu vya thamani na safari yao itakuwa ya kihistoria (Tafsiri yangu).</text:span></text:span></text:p>
      <text:h text:style-name="P67" text:outline-level="1"><text:span text:style-name="blsp-spelling-error"><text:span text:style-name="T42"/></text:span></text:h>
      <text:h text:style-name="P42" text:outline-level="1"><text:span text:style-name="blsp-spelling-error"><text:span text:style-name="T71">Gilgamesh anamtaarifu mama yake na wazee wa eneo hilo kuhusu safari yao. Wote wazee na mama wa Gilgamesh hawakuridhishwa na uamuzi huo lakini hawakuweza kumzuia. Mwisho, mama wa Gilgamesh anakwenda kwenye madhabau kufanya maombi kwa miungu ili Enkidu na Gilgamesh wasafiri na warudi salama (rejea kibao cha III:12-13) kinachosomeka:</text:span></text:span></text:h>
      <text:h text:style-name="P42" text:outline-level="1"><text:span text:style-name="blsp-spelling-error"><text:span text:style-name="T71"/></text:span></text:h>
      <text:h text:style-name="P63" text:outline-level="1"><text:span text:style-name="T44">Mama yake akaenda na akafukiza ubani mbele ya Shamash…akiinua mikono yake kwa Shamash akasema kwa nini umeleta mateso yasiyokwisha moyoni mwa mwanangu Gilgamesh! Sasa umemgusa kasafiri kuelekea mbali alikokuwa Humbaba. Atasafiri katika njia asiyoifahamu na kupigana kwa kutokujijua hadi atakapoufikia msitu wa Ceder hadi atakapomuua Humbaba ambaye ni hatari, na kuondoa machukizo ya ardhi </text:span><text:span text:style-name="blsp-spelling-error"><text:span text:style-name="T42">(Tafsiri yangu). </text:span></text:span></text:h>
      <text:h text:style-name="P68" text:outline-level="1"><text:span text:style-name="blsp-spelling-error"><text:span text:style-name="T42"/></text:span></text:h>
      <text:h text:style-name="P41" text:outline-level="1"><text:span text:style-name="blsp-spelling-error"><text:span text:style-name="T67">Safari ya Gilgamesh ya </text:span></text:span><text:span text:style-name="T67">kwenda kwenye msitu wa miti <text:s/>ya seda; i</text:span><text:span text:style-name="blsp-spelling-error"><text:span text:style-name="T71">ngawa maombi yanafanyika lakini mwishoni tunaona Enkidu anapata adhabu kutoka kwa miungu inayosababisha kifo chake na kumwogofya Gilgamesh. Hatuoni akifukuzwa madarakani lakini anajiadhibu mwenyewe anapoacha watu wake na kwenda safari ya miaka mingi kutafuta namna ya kujinusuru na kifo ili </text:span></text:span><text:span text:style-name="T67">kutafuta maisha ya milele baada ya kuogopeshwa na kifo cha Enkidu (rejea kibao cha IX:32):</text:span></text:h>
      <text:h text:style-name="P39" text:outline-level="1"/>
      <text:p text:style-name="P59">Kwa ajili ya rafiki yake, Enkidu, Gilgamesh alilia kwa uchungu akitembea msituni. Nitakufa! Mimi si kama Enkidu?! Niliingiwa na huzuni, naogopa kifo, na sasa nazunguka mwituni. Nitakwenda kwa Utnapishtim, mtoto wa Ubartutu, nitakwenda haraka sana (Tafsiri <text:s/>yangu).</text:p>
      <text:p text:style-name="P53"><text:soft-page-break/><text:span text:style-name="blsp-spelling-error"><text:span text:style-name="T44"/></text:span></text:p>
      <text:p text:style-name="P43"><text:span text:style-name="blsp-spelling-error"><text:span text:style-name="T67">Gilgamesh alikwenda kwa Utnapishtim aliyepewa maisha ya milele baada ya kunusurika katika kifo kilichotokana na mafuriko yaliyotokea zamani sana ambayo yalileta maafa. Kwa msaada wa mungu Ea ambaye ni mlinzi wa Utnapishtim alimfahamisha kupitia ndoto naye akafanikiwa kutoroka na aliporejea miungu wakamfanya Utnapishtim aingie katika baraza la miungu na tangia hapo akawa amesalimika kutokana na kifo (rejea kibao cha IX:33)</text:span></text:span><text:span text:style-name="T67">. </text:span></text:p>
      <text:p text:style-name="P55"><text:s text:c="4"/></text:p>
      <text:p text:style-name="P6">Nimekuja kwa niaba ya mhenga wangu Utnapishtim, aliyejiunga na mkutano wa miungu na amepewa maisha ya milele, kuhusu kifo na maisha nitamuuliza (Tafsiri <text:s/>yangu).</text:p>
      <text:p text:style-name="P7"/>
      <text:p text:style-name="P2">Hata hivyo juhudi hizi zinaelekea kugonga mwamba kwa kushindwa masharti anayopewa na hata dawa ya kurudia ujana pia inaibwa na nyoka. Hii inatuonesha kuwa, ingawa Gilgamesh ana sifa ya nusu uungu lakini alikuwa hatarini kutokana <text:s/>na matendo yake ya kuwaudhi miungu. Kwa kawaida nyoka ni ishara ya shetani anayetumika hata katika Biblia kumshawishi Hawa na mwishowe wanaingia katika anguko la kunyang’anywa utakaso. </text:p>
      <text:p text:style-name="P1"/>
      <text:p text:style-name="P3">5.4 Kifo </text:p>
      <text:p text:style-name="P4"><text:span text:style-name="T4">Dhamira hii inatokana na ruwaza isemayo kuwa shujaa hufa kifo cha ajabu au cha kutatanisha. Hata hivyo katika utenzi huu Gilgamesh hakutaka kufa, anajitahidi kukimbia kifo ili kujitafutia uzima wa milele. Katika <text:s/>dhamira hii tunaona shujaa Gilgamesh akiwa katika hali ya majonzi baada ya kifo cha rafiki yake Enkidu. Aliogopa kuwa ikiwa rafiki yake Enkidu amefariki basi hata yeye siku moja atafariki. Kutokana na ushujaa wake na ari ya kutokata tamaa Gilgamesh aliazimia kupambana na kifo, ndipo akapanga safari ya kwenda nchi ya mbali ambako ilisemekana kuwa yupo mtu aliyeshinda mauti. Hivyo akapanga safari ya kumsaka mtu huyo ili amdadisi kuhusu siri ya maisha na kifo. <text:s/>Gilgamesh akafika kwa Utnapishtim na kueleza haja yake “siri ya maisha” (rejea kibao cha IX:33): kinachosema:</text:span><text:span text:style-name="T6"> </text:span></text:p>
      <text:p text:style-name="P5"><text:span text:style-name="T7"><text:s text:c="33"/></text:span><text:span text:style-name="T8"><text:s/></text:span></text:p>
      <text:p text:style-name="P6">Nimekuja kumwona baba Utnapishtim, <text:s/>ambaye alijiunga <text:s/>na miungu na kupewa uzima wa milele. Kuhusu mauti na uhai lazima nimuulize (Tafsiri <text:s/>yangu).</text:p>
      <text:p text:style-name="P2"/>
      <text:p text:style-name="P40">Hata hivyo mwishoni mwa utendi huu tunaelezwa kuwa shujaa Gilgamesh alitoweka, na baada ya kupita muda mrefu watu wake walibaini kwamba kiongozi wao hatorudi tena. Walisikitika sana na kuomboleza kifo cha kiongozi huyo kwa kumsifia na kutoa sadaka na kufanya matambiko kwa miungu (rejea kibao cha XI: 46) kinachotoa ujumbe huu:</text:p>
      <text:p text:style-name="P40"/>
      <text:p text:style-name="P70">Mfalme amejilaza mwenyewe chini, na hataamka tena. Bwana wa Kullab hataamka tena, <text:s text:c="15"/>Maovu yamemshinda, hatarudi tena, ingawa alikuwa jasiri, hatarudi tena. Alikuwa na <text:soft-page-break/>hekima na uso wa ukarimu, hatarudi tena. Amekwenda mlimani, hatarudi tena. Amelala kwenye kitanda cha majaliwa, hataamka tena. Kutoka kwenye kochi lililotariziwa kwa rangi mbalimbali, hatarudi tena (Tafsiri yangu).</text:p>
      <text:h text:style-name="P71" text:outline-level="1"/>
      <text:h text:style-name="P46" text:outline-level="1">5.5 Ushujaa </text:h>
      <text:h text:style-name="P39" text:outline-level="1">Ushujaa katika utendi huu unaonekana pale Gilgamesh anapotokea katika tabaka la juu (lenye miungu na wafalme). Sifa zake za ushujaa zinatokana na kuwa yeye ni rijali, ana nguvu na maarifa, ana nguvu za kimiujiza ‘sihiri’ zinazomsaidia kupambana na maadui wake, anaongozwa na msaada wa miungu (anafanya maombi na anatoa kafara ili aende vitani, na ili apate ndoto nzuri) na pia shujaa huyu anaonekana kuungwa mkono na watu wake (mama yake, wazee wake na vijana walioamriwa wafuatane naye mpaka msituni) (rejea kitabu uk. 62):</text:h>
      <text:h text:style-name="P39" text:outline-level="1"/>
      <text:p text:style-name="P60">Gilgamesh aliwatumikisha raia wake ambao waliwalilia miungu kwa msaada. Kwa mabinti wa Uruk walilalamikia ukandamizaji wa kufanyishwa mapenzi kabla ya kukutana na waume zao. Kwa vijana wa kiume Gilgamesh aliwatumikisha katika mashindano, majaribio ya nguvu au kuwafanya vibarua wa lazima katika miradi ya ujenzi (Tafsiri yangu).</text:p>
      <text:p text:style-name="P69"/>
      <text:p text:style-name="P40">Naye Enkidu anaonekana kuwa na ruwaza inayomwelekeza kwenye ushujaa kwani anapambana na Gilgamesh mwenye nguvu lakini wanakuwa sawa, pia anaonekana akiishi porini kwa kushirikiana na wanyama. Huenda akawa na sifa ya shujaa aliyetelekezwa utotoni ingawa hatuambiwi utoto wake. Anapambana na Humbaba na kumuua, pia ni rijali pale alipolewa katika mapenzi na starehe za kingono na Shamhat kwa muda wa siku 7. Hii inajidhihirisha kitabuni katika ukurasa wa 64-65:</text:p>
      <text:p text:style-name="P40"/>
      <text:p text:style-name="P62">Kwa siku sita na siku saba Enkidu alikuwa na ashiki ya kujamiiana na kahaba mpaka ameridhika na uchawi wake….. (Tafsiri yangu).</text:p>
      <text:p text:style-name="P72"/>
      <text:p text:style-name="P40">Pia, kwa kuonyesha ushujaa wake, Gilgamesh kwa msaada wa Enkidu walimwua “<text:span text:style-name="T64">The Bull of Heaven</text:span>” aliyetumwa na baba yake Inanna; binti aliyemtaka Gilgamesh kimapenzi lakini akamkatalia. Baada ya kumkataa Inanna, Anu baba yake binti akamtuma Dume la Mbinguni “<text:span text:style-name="T64">Bull of Heaven</text:span>” kupambana na Gilgamesh. Rejea kibao I:2 ambapo mwandishi anasema:</text:p>
      <text:p text:style-name="P40"/>
      <text:p text:style-name="P62">Nani maarufu sana miongoni mwa vijana shujaa? Nani mwenye nguvu miongoni mwa vijana jasiri? Gilgamesh ndiye maarufu sana miongoni mwa vijana shujaa, Gilgamesh ndiye mwenye nguvu zaidi miongoni mwa vijana jasiri (Tafsiri <text:s/>yangu).</text:p>
      <text:p text:style-name="P54"/>
      <text:p text:style-name="P48">5.6 <text:s text:c="3"/>Nafasi ya Mwanamke</text:p>
      <text:p text:style-name="P40">Katika utendi huu mwanamke anachukuliwa kama ni kiongozi. Ruwaza hii inaelezea nafasi ya mwanamke na inadai kuwa shujaa ni mwana wa mungu. Mama yake Gilgamesh anaelezwa kwamba alikuwa mungu na alikuwa akimsaidia Gilgamesh na kuhakikisha anasonga mbele na kumpa ulinzi imara katika ushujaa <text:soft-page-break/>wake. Mathalani, mama yake Gilgamesh aliyejulikana kwa jina la Ninsun ni mungu wa kike (ana wadhifa maalumu). Ninsun amechangia <text:s text:c="2"/>ushujaa wa Gilgamesh pale alipoenda kuwaomba miungu wamsaidie Gilgamesh na Enkidu katika safari yake (rejea kibao cha III:12):</text:p>
      <text:p text:style-name="P40"/>
      <text:h text:style-name="P64" text:outline-level="1"><text:span text:style-name="blsp-spelling-error"><text:span text:style-name="T44">Mama yake Gilgamesh akaenda kwenye Madhabahu kufanya maombi kwa miungu ili Enkidu na Gilgamesh wasafiri na warudi salama. Wazee nao walifanya maombi kwa miungu na kisha wakampa Gilgamesh kikosi cha vijana wawasindikize msituni (Tafsiri yangu).</text:span></text:span></text:h>
      <text:h text:style-name="P51" text:outline-level="1"/>
      <text:h text:style-name="P39" text:outline-level="1">Mama huyu pia alimfanya Enkidu kuwa mwanae. Kutokana na kitendo hiki Enkidu anamsaidia Gilgamesh kama rafiki yake na kama ndugu yake (kuufanya urafiki wao uwe na nguvu). Kwa hiyo, kutokana na maombi ya mama yake Enkidu na Gilgamesh walipata nguvu za kuweza kumuua Humbaba kwa urahisi (rejea kibao cha II:8-9) kinachosema: </text:h>
      <text:h text:style-name="P39" text:outline-level="1"/>
      <text:p text:style-name="P6">Enkidu hakuwa na baba wala mama. Nywele zake ndefu hakuna aliyezikata. Alizaliwa porini, hakuna aliyemlea (Tafsiri <text:s/>yangu).</text:p>
      <text:h text:style-name="P56" text:outline-level="1"/>
      <text:h text:style-name="P39" text:outline-level="1">Mwanamke pia ametumika katika kumjenga mhusika mpinzani wa shujaa, Enkidu. Hapo mwanzo Enkidu alikuwa mshamba asiyeelewa lolote kuhusu ustaarabu wa wanadamu. Yeye aliishi na wanyama na alikula majani kama wanyama. Mara baada ya kukutana kimwili na Shamhat, Enkidu alibadilika kutoka katika hali ya uhayawani na kuwa katika hali ya ubinadamu. Nywele zake zinapunguzwa, anaogeshwa na anasafirishwa kutoka porini hadi mjini Uruk, hata anapata ujasiri wa kupambana na Gilgamesh. Hivyo, mwanamke ametumika kama mshawishi na mwenye ufundi ambao umeweza kumbadilisha Enkidu (rejea kibao cha II:8):</text:h>
      <text:h text:style-name="P39" text:outline-level="1"/>
      <text:h text:style-name="P61" text:outline-level="1">Kula chakula, Enkidu, ni njia ya kuishi, Kunywa bia, ni utamaduni wa nchi, Enkidu akala chakula mpaka akatosheka. Akanywa bia majagi saba, akalewa na kuimba kwa furaha. Akafurahi na uso wake ukang’ara. Akauosha mwili wake kwa maji. Na kujipaka mafuta na kuwa binadamu (Tafsiri yangu). </text:h>
      <text:h text:style-name="P51" text:outline-level="1"/>
      <text:h text:style-name="P39" text:outline-level="1">Aidha, mke wa Utnapishtim alimwonea huruma Gilgamesh baada ya kushindwa mtihani aliopewa wa kutokulala kwa muda wa siku saba, alimwomba mume wake wamzawadie angalau mmea ambao una dawa ya kurudisha ujana (rejea kibao cha XI:48) kinachosomeka:</text:h>
      <text:h text:style-name="P39" text:outline-level="1"/>
      <text:p text:style-name="P6">Nani atakayewashawishi miungu kwa niaba yako ili upate maisha unayoyatafuta! Subiri! Utalazimika kutolala kwa muda wa siku saba. Mara tu alipokaa chini na kukiweka kichwa chake katikati ya miguu yake, akalala kana kwamba ukungu ulikuwa ukipuliza kuelekea kwake. Utnapishtim akamwambia mkewe, “Angalia kule, huyo mtu, kijana anayehitaji maisha ya milele! Amelala kana kwamba ukungu unampulizia”. Mke wake akamwambia <text:soft-page-break/>Utnapistim akiwa mbali, <text:s/>“Mguse aamke, Mwache arudi salama alikotokea (Tafsiri yangu)”.</text:p>
      <text:p text:style-name="P8"/>
      <text:p text:style-name="P5"><text:span text:style-name="T77">6.0 <text:s text:c="3"/></text:span><text:span text:style-name="T5">Hitimisho</text:span></text:p>
      <text:p text:style-name="P43">Kwa kuhitimisha makala yetu tunaweza kusema kuwa katika <text:span text:style-name="T64">Utendi wa Gilgamesh, </text:span>shujaa <text:span text:style-name="T64">Gilgamesh</text:span> ameweza kuibua dhamira mbalimbali kama; matabaka, msako wa maisha ya milele, kifo, safari na nafasi ya mwanamke katika jamii. Utendi huu kupitia ruwaza ya shujaa iliyotolewa na Lord Raglan, umeweza kusadifu dhamira ya shujaa katika utendi wa Gilgamesh. Vile vile, ingawa Raglan ameeleza vipengele vingi katika ruwaza yake, hata hivyo, kuna baadhi ya ruwaza ambazo hazijitokezi katika utendi huu, kama vile baba yake shujaa ni mfalme, anazaliwa katika hali isiyo ya kawaida, anaoa mtoto wa mfalme ambaye alimtangulia kutawala, tishio la kuuawa na baba yake, analelewa nchi nyingine. <text:s/>Lakini kutokujitokeza kwa ruwaza hizo, hakutufanyi tusiweze kutumia ruwaza hii katika kuchambua kazi za tendi. </text:p>
      <text:p text:style-name="P49"/>
      <text:p text:style-name="P49"/>
      <text:p text:style-name="P49">Marejeo</text:p>
      <text:p text:style-name="P30"/>
      <text:p text:style-name="P31">Campbell, J. (1949/2008). <text:span text:style-name="T64">The Hero with a Thousand Faces. </text:span>Novato (California): New World <text:s/>Library.</text:p>
      <text:p text:style-name="P31">E. Gaudensia. (2013). Fomula simulizi katika Tendi Andishi za Kiswahili: Mifano kutoka <text:span text:style-name="T64">Utenzi wa Rasi 'lghuli </text:span>na Utenzi wa Vita vya Wadachi Kutalamalaki Mrima. Tasnifu ya MA Kiswahili ya Chuo Kikuu cha Dar es Salaam (haijachapishwa). </text:p>
      <text:p text:style-name="P23">Hagin, K. (2007). 11666 K UNIT 2: The Age of Aries Epic Conventions English 2110/18&amp;30 Kennesaw State university. <text:a xlink:type="simple" xlink:href="http://pdfcloud.org/pdf/121-epic-conventions-1-fa07.htm" text:style-name="Internet_20_link" text:visited-style-name="Visited_20_Internet_20_Link"><text:span text:style-name="Internet_20_link">http://pdfcloud.org/pdf/121-epic-conventions-1-fa07.htm</text:span></text:a> <text:s text:c="2"/></text:p>
      <text:p text:style-name="P23">Johnson, J. W. (1982). “On The Heroic Age and Other Primitive Thesis” katika Zygas, E. V &amp; Voorheis, P (ed) () Folklorica: Bloomington: Festschrift for Felix Oinas. I. U. Press.</text:p>
      <text:p text:style-name="P31">Mulokozi, M.M. (2002). <text:span text:style-name="T64">The African Epic Controversy: Historical Philosophical and Aesthetic Perpectives on Epic Poetry and Performance</text:span>. <text:s/>Dar es Salaam: Mkuki na Nyota Publishers.<text:span text:style-name="T64"> </text:span></text:p>
      <text:p text:style-name="P31">Oinas, Felix J. (1978). Heroic Epic and Saga: An Introduction to the World’s Great Folk Epic. Bloomington &amp; London: Indiana University Presss. </text:p>
      <text:p text:style-name="P31">Okpewho, I. (1979). <text:span text:style-name="T64">The Epic in Africa:Towards a Poetics of the Oral Performance.</text:span> New York: Columbia <text:s/>University Press. </text:p>
      <text:p text:style-name="P23"><text:span text:style-name="T80">Raglan, L. (1956). </text:span><text:span text:style-name="T81">The Hero: A study in Tradition, Myth, and Drama</text:span><text:span text:style-name="T80">. New York: New American Library.</text:span></text:p>
      <text:p text:style-name="P31">Senkoro, F.E.M.K .(1982). <text:span text:style-name="T64">Fasihi; Mfululizo wa Lugha na Fasihi Kitabu cha Kwanza. <text:s text:c="4"/></text:span>Dar es Salaam: Kampuni ya <text:s/>Utamaduni, Tafsiri na Uchapishaji. </text:p>
      <text:p text:style-name="P31"><text:soft-page-break/><text:span text:style-name="T82"><text:s/></text:span>TUKI. (2001). <text:span text:style-name="T64">Kamusi ya Kiswahili Sanifu</text:span>. Dar es Salaam: Taasisi ya Uchunguzi wa Kiswahili. </text:p>
      <text:p text:style-name="P31">Wamitila, K. Y. (2001). <text:span text:style-name="T64">Archetypal Criticism of Kiswahili Poetry with Special Reference to Fumo Liyongo. </text:span>Bayreuth: Eckhart Breitinger.<text:span text:style-name="T64"> <text:s/></text:span><text:s/></text:p>
      <text:p text:style-name="P31">Wamitila, K.W. (2008). <text:span text:style-name="T64">Kanzi ya Fasihi: Msingi ya Uchambuzi wa Fasihi.</text:span> Nairobi: Sitima Printers &amp; <text:s/>Stationers Ltd. </text:p>
      <text:p text:style-name="P31"><text:a xlink:type="simple" xlink:href="http://www.sparknotes.com/lit/gilgamesh/facts.html" text:style-name="Internet_20_link" text:visited-style-name="Visited_20_Internet_20_Link"><text:span text:style-name="Internet_20_link">www.sparknotes.com/lit/gilgamesh/facts.html</text:span></text:a> taz. 22/05/2013</text:p>
      <text:p text:style-name="P29">www.suite101.com/article/analysis-of-gilgamesh <text:s/>taz. 22/05/20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Normal_20__28_Web_29_" style:display-name="Normal (Web)" style:family="paragraph" style:parent-style-name="Standard">
      <style:paragraph-properties fo:margin-top="0.1945in" fo:margin-bottom="0.1945in" loext:contextual-spacing="false"/>
      <style:text-properties style:font-name-asian="Times New Roman" style:font-family-asian="'Times New Roman'" style:font-family-generic-asian="roman" style:font-pitch-asian="variable"/>
    </style:style>
    <style:style style:name="Head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fo:margin-top="0in" fo:margin-bottom="0.139in" loext:contextual-spacing="false" fo:line-height="115%">
        <style:tab-stops>
          <style:tab-stop style:position="3.25in" style:type="center"/>
          <style:tab-stop style:position="6.5in" style:type="right"/>
        </style:tab-stops>
      </style:paragraph-properties>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List_20_Paragraph" style:display-name="List Paragraph" style:family="paragraph" style:parent-style-name="Standard">
      <style:paragraph-properties fo:margin-left="0.5in" fo:margin-right="0in" fo:text-indent="0in" style:auto-text-indent="false"/>
      <style:text-properties style:font-name-asian="Times New Roman" style:font-family-asian="'Times New Roman'" style:font-family-generic-asian="roman" style:font-pitch-asian="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blsp-spelling-error" style:family="text" style:parent-style-name="Default_20_Paragraph_20_Fon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_20__28_Web_29_">
      <style:paragraph-properties fo:margin-left="0in" fo:margin-right="0.25in" fo:margin-top="0in" fo:margin-bottom="0in" loext:contextual-spacing="false" fo:text-align="center" style:justify-single-word="false" fo:text-indent="0.25in" style:auto-text-indent="false"/>
      <style:text-properties fo:font-size="10pt" fo:language="sw" fo:country="KE" fo:font-style="italic" style:font-size-asian="10pt" style:font-style-asian="italic" style:font-size-complex="10pt"/>
    </style:style>
    <style:style style:name="MP2" style:family="paragraph" style:parent-style-name="Standard">
      <style:text-properties fo:font-size="10pt" fo:language="sw" fo:country="KE" fo:font-style="italic" style:font-size-asian="10pt" style:font-style-asian="italic" style:font-size-complex="10pt"/>
    </style:style>
    <style:style style:name="MP3" style:family="paragraph" style:parent-style-name="Header">
      <style:paragraph-properties fo:margin-left="0in" fo:margin-right="0.25in" fo:text-indent="0.25in" style:auto-text-indent="false"/>
      <style:text-properties fo:font-size="10pt" fo:font-style="italic" style:font-size-asian="10pt" style:font-style-asian="italic" style:font-size-complex="10pt"/>
    </style:style>
    <style:style style:name="MP4" style:family="paragraph" style:parent-style-name="Header">
      <style:paragraph-properties fo:text-align="end" style:justify-single-word="false"/>
    </style:style>
    <style:style style:name="MP5" style:family="paragraph" style:parent-style-name="Header">
      <style:paragraph-properties fo:margin-left="0in" fo:margin-right="0.25in" fo:text-indent="0.25in" style:auto-text-indent="false"/>
    </style:style>
    <style:style style:name="MP6" style:family="paragraph" style:parent-style-name="Normal_20__28_Web_29_">
      <style:paragraph-properties fo:margin-top="0in" fo:margin-bottom="0in" loext:contextual-spacing="false" fo:text-align="center" style:justify-single-word="false"/>
      <style:text-properties fo:font-size="10pt" fo:language="sw" fo:country="KE" fo:font-style="italic" style:font-size-asian="10pt" style:font-style-asian="italic" style:font-size-complex="10pt"/>
    </style:style>
    <style:style style:name="MT1" style:family="text"/>
    <style:style style:name="MT2" style:family="text">
      <style:text-properties style:font-name="Times New Roman" fo:font-size="8pt" fo:font-style="italic" style:font-size-asian="8pt" style:font-style-asian="italic" style:font-name-complex="Times New Roman" style:font-size-complex="8pt"/>
    </style:style>
    <style:style style:name="MT3" style:family="text">
      <style:text-properties style:font-name="Times New Roman" style:font-name-complex="Times New Roman"/>
    </style:style>
    <style:style style:name="MT4" style:family="text">
      <style:text-properties style:font-name="Times New Roman" fo:font-size="10pt" style:font-size-asian="10pt" style:font-name-complex="Times New Roman" style:font-size-complex="10pt"/>
    </style:style>
    <style:style style:name="Mfr1"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8in" fo:margin-bottom="0.5in" fo:margin-left="1.339in" fo:margin-right="1.378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72in" fo:margin-bottom="0.4335in" style:dynamic-spacing="true"/>
      </style:header-style>
      <style:footer-style>
        <style:header-footer-properties fo:min-height="1.7047in" fo:margin-top="1.6661in" style:dynamic-spacing="true"/>
      </style:footer-style>
    </style:page-layout>
  </office:automatic-styles>
  <office:master-styles>
    <style:master-page style:name="Standard" style:page-layout-name="Mpm1"/>
    <style:master-page style:name="Convert_20_1" style:display-name="Convert 1" style:page-layout-name="Mpm2">
      <style:header>
        <text:p text:style-name="MP1"><draw:frame draw:style-name="Mfr1" draw:name="Frame1" text:anchor-type="paragraph" svg:y="0.0008in" draw:z-index="0"><draw:text-box fo:min-height="0.0228in" fo:min-width="0in"><text:p text:style-name="Header"><text:span text:style-name="Page_20_Number"><text:page-number text:select-page="current">0</text:page-number></text:span></text:p></draw:text-box></draw:frame>Ruwaza za Shujaa Inavyoweza kuibua Dhamira: Mifano kutoka Utendi wa Gilgamesh</text:p>
        <text:p text:style-name="MP2"/>
        <text:p text:style-name="MP3"/>
      </style:header>
      <style:header-first>
        <text:p text:style-name="MP4"><text:span text:style-name="MT2">Textual Construction of Domestic Violence</text:span> <text:s text:c="4"/><text:page-number text:select-page="current">1</text:page-number></text:p>
        <text:p text:style-name="Header"/>
      </style:header-first>
      <style:header-left>
        <text:p text:style-name="MP5"><draw:frame draw:style-name="Mfr1" draw:name="Frame2" text:anchor-type="paragraph" svg:y="0.0008in" draw:z-index="1"><draw:text-box fo:min-height="0.0228in" fo:min-width="0in"><text:p text:style-name="Header"><text:span text:style-name="Page_20_Number"><text:span text:style-name="MT3"><text:page-number text:select-page="current">0</text:page-number></text:span></text:span></text:p></draw:text-box></draw:frame> <text:s text:c="4"/><text:span text:style-name="MT4">KISWAHILI JUZ. 76</text:span></text:p>
      </style:header-left>
      <style:footer>
        <text:p text:style-name="Footer"/>
      </style:footer>
      <style:footer-first>
        <text:p text:style-name="Footer"/>
      </style:footer-first>
      <style:footer-left>
        <text:p text:style-name="Footer"/>
      </style:footer-left>
    </style:master-page>
    <style:master-page style:name="Convert_20_2" style:display-name="Convert 2" style:page-layout-name="Mpm2">
      <style:header>
        <text:p text:style-name="MP6"><draw:frame draw:style-name="Mfr1" draw:name="Frame3" text:anchor-type="paragraph" svg:y="0.0008in" draw:z-index="7"><draw:text-box fo:min-height="0.0228in" fo:min-width="0in"><text:p text:style-name="Header"><text:span text:style-name="Page_20_Number"><text:span text:style-name="MT3"><text:page-number text:select-page="current">9</text:page-number></text:span></text:span></text:p></draw:text-box></draw:frame>Ruwaza za Shujaa Inavyoweza kuibua Dhamira: Mifano kutoka Utendi wa Gilgamesh</text:p>
        <text:p text:style-name="MP3"/>
      </style:header>
      <style:header-left>
        <text:p text:style-name="MP5"><draw:frame draw:style-name="Mfr1" draw:name="Frame4" text:anchor-type="paragraph" svg:y="0.0008in" draw:z-index="13"><draw:text-box fo:min-height="0.0228in" fo:min-width="0in"><text:p text:style-name="Header"><text:span text:style-name="Page_20_Number"><text:span text:style-name="MT3"><text:page-number text:select-page="current">10</text:page-number></text:span></text:span></text:p></draw:text-box></draw:frame> <text:s text:c="4"/><text:span text:style-name="MT4">KISWAHILI JUZ. 76</text:span></text:p>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2:37:25.846236706</meta:creation-date>
    <dc:date>2017-07-27T02:38:21.144666418</dc:date>
    <meta:editing-duration>PT55S</meta:editing-duration>
    <meta:editing-cycles>1</meta:editing-cycles>
    <meta:document-statistic meta:table-count="0" meta:image-count="0" meta:object-count="0" meta:page-count="13" meta:paragraph-count="98" meta:word-count="4544" meta:character-count="30398" meta:non-whitespace-character-count="25801"/>
    <meta:generator>LibreOffice/5.1.6.2$Linux_X86_64 LibreOffice_project/10m0$Build-2</meta:generator>
  </office:meta>
</office:document-meta>
</file>